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schap Limburg ter inzage legging ontwerpprojectplan ‘Spiekerbeek’ met bijbehorend ontwerpbesluit tot wijziging van de legger.</text:p>
      <text:section text:name="regeling_id1-3-2" text:style-name="regeling">
        <text:section text:name="aanhef_id1-3-2-1" text:style-name="aanhef">
          <text:section text:name="preambule_id1-3-2-1-1" text:style-name="preambule">
            <text:p text:style-name="al"/>
            <text:p text:style-name="al">Van 22 december 2023 tot en met 1 februari 2024 ligt het ontwerpprojectplan ‘Spiekerbeek’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het algemene informatienummer.</text:p>
            <text:p text:style-name="al"/>
            <text:p text:style-name="al">
            <text:span text:style-name="nadrukvet">Toelichting </text:span>
          </text:p>
            <text:p text:style-name="al">Het plangebied is gelegen in de gemeente Gennep, bij de Ven-zelderheide en betreft de watergang Spiekerbeek. </text:p>
            <text:p text:style-name="al">De geplande werkzaamheden hebben als doel: </text:p>
            <text:list text:style-name="id1-3-2-1-1-7">
              <text:list-item text:style-override="id1-3-2-1-1-7-1">
                <text:number>1.</text:number>
                <text:p text:style-name="al">Het verbeteren van de afstroming door aanpassingen aan het bodemprofiel.</text:p>
              </text:list-item>
              <text:list-item text:style-override="id1-3-2-1-1-7-2">
                <text:number>2.</text:number>
                <text:p text:style-name="al">Het verbeteren van onderhoud en veiligheid door aanpassingen aan instabiele taluds.</text:p>
              </text:list-item>
              <text:list-item text:style-override="id1-3-2-1-1-7-3">
                <text:number>3.</text:number>
                <text:p text:style-name="al">Het verbeteren van de bereikbaarheid ten behoeve van beheer en onderhoud.</text:p>
              </text:list-item>
            </text:list>
            <text:p text:style-name="al">
            <text:span text:style-name="nadrukvet"/>
          </text:p>
            <text:p text:style-name="al">
            <text:span text:style-name="nadrukvet">Zienswijzen</text:span>
          </text:p>
            <text:p text:style-name="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Kelly Nijsten via telefoonnummer +31 6 5173 9375. Na afloop van de inspraakfase zullen de ontwerpbesluiten, samen met eventueel ontvangen zienswijzen, ter besluitvorming aan het bestuur worden voorgelegd.</text:p>
            <text:p text:style-name="al"/>
            <text:p text:style-name="al">
            <text:span text:style-name="nadrukvet">Informatie</text:span>
          </text:p>
            <text:p text:style-name="al">Voor meer informatie kunt u contact opnemen met de omgevingsmanager Kelly Nijsten via telefoonnummer: +31 6 5173 9375 of via het e-mailadres: <text:a xlink:href="mailto:k.nijsten@waterschaplimburg.nl" xlink:type="simple">k.nijsten@waterschaplimburg.nl</text:a>. De ontwerpbesluiten zijn ook in te zien in de linkerkolom bij deze bekendmaking.</text:p>
            <text:p text:style-name="al"/>
            <text:p text:style-name="al">22 december 2023, Roermond</text:p>
            <text:p text:style-name="al"/>
            <text:p text:style-name="al">Het dagelijks bestuur van Waterschap Limburg,</text:p>
            <text:p text:style-name="al"/>
            <text:p text:style-name="al">ir. E.J.M. Keulers MMO, secretaris-directeur</text:p>
            <text:p text:style-name="al">drs. L.H.J. Verheijen, waarnemend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3-Z11523, 2023-Z14022</meta:user-defined>
    <meta:user-defined meta:name="DCTERMS.abstract">Ontwerpprojectplan ‘Spiekerbeek’ met bijbehorend ontwerpbesluit tot wijziging van de legger.</meta:user-defined>
    <dc:language>nl</dc:language>
    <meta:user-defined meta:name="OVERHEIDop.locatietype/OVERHEIDop.gebiedsmarkering">Punt</meta:user-defined>
    <meta:user-defined meta:name="DC.title">Bekendmaking Waterschap Limburg ter inzage legging ontwerpprojectplan ‘Spiekerbeek’ met bijbehorend ontwerpbesluit tot wijziging van de legger.</meta:user-defined>
    <meta:user-defined meta:name="OVERHEIDop.datumEindeReactietermijn">2024-02-01</meta:user-defined>
    <meta:user-defined meta:name="OVERHEIDop.TilID/OVERHEIDop.terinzageleggingOP">til-2023-24203</meta:user-defined>
    <meta:user-defined meta:name="DCTERMS.W3CDTF/DCTERMS.available">2023-12-22</meta:user-defined>
    <meta:user-defined meta:name="DCTERMS.W3CDTF/OVERHEIDop.jaargang">2023</meta:user-defined>
    <meta:user-defined meta:name="OVERHEIDop.publicationIssue">16247</meta:user-defined>
    <meta:user-defined meta:name="OVERHEIDop.WsbID/DC.identifier">wsb-2023-16247</meta:user-defined>
    <meta:user-defined meta:name="OVERHEIDop.versieInformatie"/>
  </office:meta>
</office:document-meta>
</file>