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beplanting aan de IJsselkade 1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brengen van beplanting in de waterkering</text:p>
            <text:p text:style-name="common-al">Locatie: nabij IJsselkade 1 Zutphen</text:p>
            <text:p text:style-name="common-al">Zaaknummer: 142886</text:p>
            <text:p text:style-name="common-al">Datum bekendmaking besluit: 20 dec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24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4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4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aanbrengen van beplanting aan de IJsselkade 1 in Zutphen</meta:user-defined>
    <meta:user-defined meta:name="DCTERMS.W3CDTF/DCTERMS.available">2023-12-22</meta:user-defined>
    <meta:user-defined meta:name="DCTERMS.W3CDTF/OVERHEIDop.jaargang">2023</meta:user-defined>
    <meta:user-defined meta:name="OVERHEIDop.publicationIssue">16243</meta:user-defined>
    <meta:user-defined meta:name="OVERHEIDop.WsbID/DC.identifier">wsb-2023-16243</meta:user-defined>
    <meta:user-defined meta:name="OVERHEIDop.versieInformatie"/>
  </office:meta>
</office:document-meta>
</file>