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uitvoeren van voorbereidende werkzaamheden voor het project ‘kadevernieuwing 3b-5’ , ter hoogte van Postbus 203 3730AE De Bilt, Bella Vistapad 1096GT Amsterdam,  [ASD02AG00925]  Amsterdam A AG 925   - AGV - WN2023-006970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Waterwet. Dit maatwerkbesluit heeft betrekking op het uitvoeren van voorbereidende werkzaamheden voor het project ‘kadevernieuwing 3b-5’ , ter hoogte van Postbus 203 3730AE De Bilt, Bella Vistapad 1096GT Amsterdam,  [ASD02AG00925]  Amsterdam A AG 925  . Het zaaknummer is WN2023-006970.
				</text:p>
            <text:p text:style-name="common-al">
				Dit maatwerkbesluit is verzonden op 20-12-2023.
				</text:p>
            <text:p text:style-name="common-al">
            <text:span text:style-name="nadrukvet">Inzien van de stukken</text:span>
          </text:p>
            <text:p text:style-name="common-al">
				U kunt het besluit en de bijlagen inzien. Stuur daarvoor een e-mail naar ondersteuningvth@waternet.nl. Vermeld dan uw zaaknummer WN2023-006970.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24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4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4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970</meta:user-defined>
    <meta:user-defined meta:name="DCTERMS.abstract">Watervergunning, Gemeente Amsterdam Grond en Ontwikkeling,  Bella Vistapad in Amsteram</meta:user-defined>
    <dc:language>nl</dc:language>
    <meta:user-defined meta:name="OVERHEIDop.locatietype/OVERHEIDop.gebiedsmarkering">Punt</meta:user-defined>
    <meta:user-defined meta:name="OVERHEIDop.locatietype/OVERHEIDop.gebiedsmarkering">Punt</meta:user-defined>
    <meta:user-defined meta:name="DC.title">Genomen Maatwerkbesluit voor het  uitvoeren van voorbereidende werkzaamheden voor het project ‘kadevernieuwing 3b-5’ , ter hoogte van Postbus 203 3730AE De Bilt, Bella Vistapad 1096GT Amsterdam,  [ASD02AG00925]  Amsterdam A AG 925   - AGV - WN2023-006970</meta:user-defined>
    <meta:user-defined meta:name="DCTERMS.W3CDTF/DCTERMS.available">2023-12-22</meta:user-defined>
    <meta:user-defined meta:name="DCTERMS.W3CDTF/OVERHEIDop.jaargang">2023</meta:user-defined>
    <meta:user-defined meta:name="OVERHEIDop.publicationIssue">16242</meta:user-defined>
    <meta:user-defined meta:name="OVERHEIDop.WsbID/DC.identifier">wsb-2023-16242</meta:user-defined>
    <meta:user-defined meta:name="OVERHEIDop.versieInformatie"/>
  </office:meta>
</office:document-meta>
</file>