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 ‘Beleidsnotitie aangewezen oppervlaktewaterlichamen voor een aantal lozingsactiviteit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Noorderzijlvest maakt bekend dat vanaf 21 december 2023 tot en met 7 februari 2024 het Ontwerp ‘Beleidsnotitie aangewezen oppervlaktewaterlichamen voor een aantal lozingsactiviteiten’ ter inzage ligt.</text:p>
            <text:p text:style-name="common-al"/>
            <text:p text:style-name="common-al">
            <text:span text:style-name="nadrukvet">Wat zijn ‘aangewezen oppervlaktewaterlichamen’ en waarom worden deze nu aangewezen?</text:span>
          </text:p>
            <text:p text:style-name="common-al">Op 1 januari 2024 treedt de Omgevingswet in werking. Waterschap Noorderzijlvest heeft op grond van deze wet een Waterschapsverordening vastgesteld (<text:a xlink:href="https://zoek.officielebekendmakingen.nl/wsb-2023-15834.html" xlink:type="simple">https://zoek.officielebekendmakingen.nl/wsb-2023-15834.html</text:a>). Die treedt op 2 januari 2024 in werking. Daarin beschrijft het waterschap o.a. de regels voor een aantal lozingsactiviteiten (in bijlage 5), die het waterschap middels de zogenaamde ‘bruidsschat’ van het Rijk heeft ontvangen en beleidsneutraal in de Waterschapsverordening heeft overgenomen. In deze regels wordt voor een vijftal lozingsactiviteiten (zie hiervoor de bijlage) verwezen naar emissiegrenswaarden voor ‘aangewezen’ en ‘niet-aangewezen’ oppervlaktewaterlichamen. Waterschap Noorderzijlvest heeft in zijn Waterschapsverordening bepaalt dat de strengere emissienormen voor deze vijf lozingsactiviteiten gelden voor de ‘aangewezen oppervlaktewaterlichamen’ en de minder strenge emissienormen voor de ‘niet-aangewezen oppervlaktewaterlichamen’. </text:p>
            <text:p text:style-name="common-al"/>
            <text:p text:style-name="common-al">
            <text:span text:style-name="nadrukvet">Wat staat er in het Ontwerp ‘Beleidsnotitie aangewezen oppervlaktewaterlichamen voor een aantal lozingsactiviteiten’?</text:span>
          </text:p>
            <text:p text:style-name="common-al">In de beleidsnotitie die nu als ontwerp ter inzage is gelegd, wordt onderbouwd welke uitgangspunten zijn gehanteerd om te bepalen welke oppervlaktewaterlichamen in het beheergebied van het waterschap Noorderzijlvest de ‘aangewezen’ oppervlaktewaterlichamen zijn. Alle overige in beheer zijnde oppervlaktewaterlichamen zijn vervolgens automatisch de ‘niet-aangewezen’ oppervlaktewaterlichamen.</text:p>
            <text:p text:style-name="common-al"/>
            <text:p text:style-name="common-al">
            <text:span text:style-name="nadrukvet">Inzien van het Ontwerp ‘Beleidsnotitie aangewezen oppervlaktewaterlichamen voor een aantal lozingsactiviteiten’</text:span>
          </text:p>
            <text:p text:style-name="common-al">De periode van de terinzagelegging van de beleidsnotitie loopt van <text:span text:style-name="nadrukondlijn">21 december 2023 tot en met 7 februari 2024</text:span>. De digitale versie van het Ontwerp ‘Beleidsnotitie aangewezen oppervlaktewaterlichamen voor een aantal lozingsactiviteiten’ is bij deze publicatie bijgevoegd. Maak voor het inzien van het fysieke document in het Waterschapshuis telefonisch een afspraak. Het adres is Stedumermaar 1 te Groningen. We zijn dan ook in de gelegenheid om een meer gedetailleerde kaart te laten zien.</text:p>
            <text:p text:style-name="common-al"/>
            <text:p text:style-name="common-al">
            <text:span text:style-name="nadrukvet">Zienswijze indienen</text:span>
          </text:p>
            <text:p text:style-name="common-al">Belanghebbenden kunnen tijdens deze periode van terinzagelegging een zienswijze indienen tegen het Ontwerp ‘Beleidsnotitie aangewezen oppervlaktewaterlichamen voor een aantal lozingsactiviteiten’. <text:span text:style-name="nadrukondlijn">Dit kan schriftelijk</text:span> door een brief te sturen naar het dagelijks bestuur van Waterschap Noorderzijlvest, Postbus 18, 9700 AA te Groningen <text:span text:style-name="nadrukondlijn">of per e-mail</text:span> naar <text:a xlink:href="mailto:info@noorderzijlvest.nl" xlink:type="simple">info@noorderzijlvest.nl</text:a>. <text:span text:style-name="nadrukondlijn">Telefonisch kan ook</text:span> via 050 - 304 8911 <text:span text:style-name="nadrukondlijn">om een afspraak te maken</text:span> om mondeling een zienswijze kenbaar te maken. </text:p>
            <text:p text:style-name="common-al"/>
            <text:p text:style-name="common-al">
            <text:span text:style-name="nadrukvet">Contactpersoon</text:span>
          </text:p>
            <text:p text:style-name="common-al">Onze contactpersoon voor deze beleidsnotitie is Daan Beltman (senior juridisch advise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624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24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24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14/xml/MC-DRP-Melding-Web-ZM.xml</meta:user-defined>
    <meta:user-defined meta:name="OVERHEID.Waterschap/DC.creator">Waterschap Noorderzijlvest</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aterschap</meta:user-defined>
    <meta:user-defined meta:name="DC.title">Terinzagelegging Ontwerp ‘Beleidsnotitie aangewezen oppervlaktewaterlichamen voor een aantal lozingsactiviteiten’</meta:user-defined>
    <meta:user-defined meta:name="DCTERMS.W3CDTF/DCTERMS.available">2023-12-21</meta:user-defined>
    <meta:user-defined meta:name="DCTERMS.W3CDTF/OVERHEIDop.jaargang">2023</meta:user-defined>
    <meta:user-defined meta:name="OVERHEIDop.externeBijlage">Ontwerp beleidsnotitie aangewezen waterren|exb-2023-61132</meta:user-defined>
    <meta:user-defined meta:name="OVERHEIDop.publicationIssue">16241</meta:user-defined>
    <meta:user-defined meta:name="OVERHEIDop.WsbID/DC.identifier">wsb-2023-16241</meta:user-defined>
    <meta:user-defined meta:name="OVERHEIDop.versieInformatie"/>
  </office:meta>
</office:document-meta>
</file>