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Tolakkerlaan 1, 3704 JA in Zeist (code HDSR 208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ter plaatse van Tolakkerlaan 1, 3704 JA in Zeist. Vanaf 2 maart 2023 wordt er grondwater onttrokken met een debiet van maximaal 9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febr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2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0874</meta:user-defined>
    <meta:user-defined meta:name="DCTERMS.abstract">Melding voor het permanent onttrekken van grondwater op de locatie Tolakkerlaan 1, 3704 JA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Tolakkerlaan 1, 3704 JA in Zeist (code HDSR 208741)</meta:user-defined>
    <meta:user-defined meta:name="DCTERMS.W3CDTF/DCTERMS.available">2023-02-13</meta:user-defined>
    <meta:user-defined meta:name="DCTERMS.W3CDTF/OVERHEIDop.jaargang">2023</meta:user-defined>
    <meta:user-defined meta:name="OVERHEIDop.publicationIssue">1624</meta:user-defined>
    <meta:user-defined meta:name="OVERHEIDop.WsbID/DC.identifier">wsb-2023-1624</meta:user-defined>
    <meta:user-defined meta:name="OVERHEIDop.versieInformatie"/>
  </office:meta>
</office:document-meta>
</file>