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delen van het terrein en watersysteem in de buurt van Zwaluwhof, Fazantenlaan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delen van het terrein en watersysteem in de buurt van Zwaluwhof, Fazantenlaan in Oostvoorne.</text:p>
            <text:p text:style-name="common-al">Zaaknummer: VTH202306-0673</text:p>
            <text:p text:style-name="common-al">Start bezwaartermijn (6 weken): 22-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673</meta:user-defined>
    <meta:user-defined meta:name="DCTERMS.abstract">VP het verrichten van diverse (graaf)werkzaamheden ter plaatse van Bouwplan Zwaluwhof, Fazantenlaan in Oo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herindelen van het terrein en watersysteem in de buurt van Zwaluwhof, Fazantenlaan in Oostvoorne</meta:user-defined>
    <meta:user-defined meta:name="DCTERMS.W3CDTF/DCTERMS.available">2023-12-22</meta:user-defined>
    <meta:user-defined meta:name="DCTERMS.W3CDTF/OVERHEIDop.jaargang">2023</meta:user-defined>
    <meta:user-defined meta:name="OVERHEIDop.publicationIssue">16238</meta:user-defined>
    <meta:user-defined meta:name="OVERHEIDop.WsbID/DC.identifier">wsb-2023-16238</meta:user-defined>
    <meta:user-defined meta:name="OVERHEIDop.versieInformatie"/>
  </office:meta>
</office:document-meta>
</file>