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ewtonlaan (nabij nummer 221 in Nieuwegein  (Code HDSR384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ewtonlaan (nabij nummer 221) in Nieuwegein.</text:p>
            <text:p text:style-name="common-al">In de periode tussen 8 januari 2024 en 19 januari 2024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3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4539</meta:user-defined>
    <meta:user-defined meta:name="DCTERMS.abstract">Melding voor het onttrekken van grondwater op de locatie Newtonlaan (nabij nummer 221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ewtonlaan (nabij nummer 221 in Nieuwegein  (Code HDSR384539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36</meta:user-defined>
    <meta:user-defined meta:name="OVERHEIDop.WsbID/DC.identifier">wsb-2023-16236</meta:user-defined>
    <meta:user-defined meta:name="OVERHEIDop.versieInformatie"/>
  </office:meta>
</office:document-meta>
</file>