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lafseweg 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715593 ingevolge de Keur waterschap Brabantse Delta 2015 bekend gemaakt op 20 december 2023 voor het aanleggen/verlengen, hebben en onderhouden van een duiker in een b-water aan de achterzijde van het perceel Rolafseweg 4 te Nieuw-Vossemeer ten behoeve van het (daarop) plaatsen van een carport;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lafseweg 4 te Nieuw-Vossemeer.</meta:user-defined>
    <meta:user-defined meta:name="DCTERMS.W3CDTF/DCTERMS.available">2023-12-22</meta:user-defined>
    <meta:user-defined meta:name="DCTERMS.W3CDTF/OVERHEIDop.jaargang">2023</meta:user-defined>
    <meta:user-defined meta:name="OVERHEIDop.externeBijlage">Besluit 715593|exb-2023-61100</meta:user-defined>
    <meta:user-defined meta:name="OVERHEIDop.externeBijlage">706385-A|exb-2023-61101</meta:user-defined>
    <meta:user-defined meta:name="OVERHEIDop.externeBijlage">706385-B|exb-2023-61102</meta:user-defined>
    <meta:user-defined meta:name="OVERHEIDop.publicationIssue">16235</meta:user-defined>
    <meta:user-defined meta:name="OVERHEIDop.WsbID/DC.identifier">wsb-2023-16235</meta:user-defined>
    <meta:user-defined meta:name="OVERHEIDop.versieInformatie"/>
  </office:meta>
</office:document-meta>
</file>