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ndelnesseweg-Oos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714039 ingevolge de Keur waterschap Brabantse Delta 2015 bekend gemaakt op 20 december 2023 voor het aanleggen, hebben en onderhouden van een laagspanningskabel in de overige waterkering DWK00547 (Zuiderafwateringskanaal Zuid) ten behoeve van een lichtmast in het gemeenteproject voor reconstructie van de brug ter hoogte van de Wendelnesseweg-Oost te Sprang-Capelle in, op of onder een waterkering bij ons waterschap bekend als de overige waterkering DWK00547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Wendelnesseweg-Oost te Sprang-Capelle.</meta:user-defined>
    <meta:user-defined meta:name="DCTERMS.W3CDTF/DCTERMS.available">2023-12-22</meta:user-defined>
    <meta:user-defined meta:name="DCTERMS.W3CDTF/OVERHEIDop.jaargang">2023</meta:user-defined>
    <meta:user-defined meta:name="OVERHEIDop.externeBijlage">Besluit714039|exb-2023-61094</meta:user-defined>
    <meta:user-defined meta:name="OVERHEIDop.externeBijlage">701367-A|exb-2023-61095</meta:user-defined>
    <meta:user-defined meta:name="OVERHEIDop.externeBijlage">SPG.R.04767.MS |exb-2023-61096</meta:user-defined>
    <meta:user-defined meta:name="OVERHEIDop.externeBijlage">SPG.R.04767.LS |exb-2023-61097</meta:user-defined>
    <meta:user-defined meta:name="OVERHEIDop.publicationIssue">16234</meta:user-defined>
    <meta:user-defined meta:name="OVERHEIDop.WsbID/DC.identifier">wsb-2023-16234</meta:user-defined>
    <meta:user-defined meta:name="OVERHEIDop.versieInformatie"/>
  </office:meta>
</office:document-meta>
</file>