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onument binnen de beschermingszone van de primaire waterkering ter plaatse van Noodweg 2 te Everdingen, nabij dijkpaal BF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onument binnen de beschermingszone van de primaire waterkering ter plaatse van Noodweg 2 te Everdingen, nabij dijkpaal BF112 een watervergunning te verlenen.  
</text:p>
            <text:p text:style-name="common-al">Zaaknummer: 2023147470
</text:p>
            <text:p text:style-name="common-al">Start bezwaartermijn: 20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3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7470</meta:user-defined>
    <meta:user-defined meta:name="DCTERMS.abstract">plaatsen en hebben van een monument binnen de beschermingszone van de primaire waterkering tpv Noodweg 2 te Everdingen, nabij dijkpaal BF1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monument binnen de beschermingszone van de primaire waterkering ter plaatse van Noodweg 2 te Everdingen, nabij dijkpaal BF112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33</meta:user-defined>
    <meta:user-defined meta:name="OVERHEIDop.WsbID/DC.identifier">wsb-2023-16233</meta:user-defined>
    <meta:user-defined meta:name="OVERHEIDop.versieInformatie"/>
  </office:meta>
</office:document-meta>
</file>