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Prinses Marijkelaan 231 in Zeist (Code HDSR384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Prinses Marijkelaan 231 in Zeist.</text:p>
            <text:p text:style-name="common-al">In de periode tussen 13 december 2023 en 15 december 2023 wordt er grondwater onttrokken met een debiet van maximaal 3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3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4268</meta:user-defined>
    <meta:user-defined meta:name="DCTERMS.abstract">Melding voor het onttrekken van grondwater op de locatie Prinses Marijkelaan 231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Prinses Marijkelaan 231 in Zeist (Code HDSR384268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32</meta:user-defined>
    <meta:user-defined meta:name="OVERHEIDop.WsbID/DC.identifier">wsb-2023-16232</meta:user-defined>
    <meta:user-defined meta:name="OVERHEIDop.versieInformatie"/>
  </office:meta>
</office:document-meta>
</file>