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hebben van een steiger op de locatie bij Mattenbieslaan 1 in Vleuten (code HDSR3800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bben van een steiger op de locatie bij Mattenbieslaan 1 in Vleuten in de gemeente Utrecht. Dit besluit is verzonden op 20 december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1 januari 2024,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2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23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3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3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80077</meta:user-defined>
    <meta:user-defined meta:name="DCTERMS.abstract">Verleende watervergunning voor het hebben van een steiger op de locatie bij Mattenbieslaan 1 in Vleuten in de gemeente Utrecht</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watervergunning voor het hebben van een steiger op de locatie bij Mattenbieslaan 1 in Vleuten (code HDSR380077)</meta:user-defined>
    <meta:user-defined meta:name="OVERHEIDop.datumEindeReactietermijn">2024-01-31</meta:user-defined>
    <meta:user-defined meta:name="OVERHEIDop.TilID/OVERHEIDop.terinzageleggingOP">til-2023-24176</meta:user-defined>
    <meta:user-defined meta:name="DCTERMS.W3CDTF/DCTERMS.available">2023-12-22</meta:user-defined>
    <meta:user-defined meta:name="DCTERMS.W3CDTF/OVERHEIDop.jaargang">2023</meta:user-defined>
    <meta:user-defined meta:name="OVERHEIDop.publicationIssue">16230</meta:user-defined>
    <meta:user-defined meta:name="OVERHEIDop.WsbID/DC.identifier">wsb-2023-16230</meta:user-defined>
    <meta:user-defined meta:name="OVERHEIDop.versieInformatie"/>
  </office:meta>
</office:document-meta>
</file>