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oofdwaterleiding in de beschermzone en kernzone van de waterkering ter plaatse van Brugstraat 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hoofdwaterleiding in de beschermzone en kernzone van de waterkering ter plaatse van Brugstraat 8 te Oud-Alblas een watervergunning te verlenen.  
</text:p>
            <text:p text:style-name="common-al">Zaaknummer: 2023162763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2763</meta:user-defined>
    <meta:user-defined meta:name="DCTERMS.abstract">Aanleggen van een hoofd waterleiding in de beschermingszone en kernzone van de waterkering ter plaatse van de Brugstraat 8 te Oud-Alblas</meta:user-defined>
    <dc:language>nl</dc:language>
    <meta:user-defined meta:name="OVERHEIDop.locatietype/OVERHEIDop.gebiedsmarkering">Punt</meta:user-defined>
    <meta:user-defined meta:name="DC.title">Waterschap Rivierenland - watervergunning voor het aanleggen van een hoofdwaterleiding in de beschermzone en kernzone van de waterkering ter plaatse van Brugstraat 8 te Oud-Alblas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29</meta:user-defined>
    <meta:user-defined meta:name="OVERHEIDop.WsbID/DC.identifier">wsb-2023-16229</meta:user-defined>
    <meta:user-defined meta:name="OVERHEIDop.versieInformatie"/>
  </office:meta>
</office:document-meta>
</file>