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twee duikers t.b.v. uitbreiding MS-elektranet t.p.v. Zwaluwestraat 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twee duikers t.b.v. uitbreiding MS-elektranet t.p.v. Zwaluwestraat 1 te Neerijnen een watervergunning te verlenen.  
</text:p>
            <text:p text:style-name="common-al">Zaaknummer: 2023169787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9787</meta:user-defined>
    <meta:user-defined meta:name="DCTERMS.abstract">het bovenlangs kruisen van twee duikers in A-watergangen voor uitbreiding van het MS-elektranet ter plaatse van Zwaluwestraat 1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venlangs kruisen van twee duikers t.b.v. uitbreiding MS-elektranet t.p.v. Zwaluwestraat 1 te Neerijn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8</meta:user-defined>
    <meta:user-defined meta:name="OVERHEIDop.WsbID/DC.identifier">wsb-2023-16228</meta:user-defined>
    <meta:user-defined meta:name="OVERHEIDop.versieInformatie"/>
  </office:meta>
</office:document-meta>
</file>