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aan van Moskou in Utrecht (Code HDSR383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aan van Moskou in Utrecht.</text:p>
            <text:p text:style-name="common-al">In de periode tussen 22 januari 2024 en 10 maart 2024 wordt er grondwater onttrokken met een debiet van maximaal 4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3576</meta:user-defined>
    <meta:user-defined meta:name="DCTERMS.abstract">Melding voor het onttrekken en lozen van grondwater op de locatie Laan van Moskou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Laan van Moskou in Utrecht (Code HDSR383576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26</meta:user-defined>
    <meta:user-defined meta:name="OVERHEIDop.WsbID/DC.identifier">wsb-2023-16226</meta:user-defined>
    <meta:user-defined meta:name="OVERHEIDop.versieInformatie"/>
  </office:meta>
</office:document-meta>
</file>