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text:list-style style:name="id1-3-2-2-13-3-1-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7-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7-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7-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7-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7-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7-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7-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2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2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2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29-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Delfland 2024 </text:p>
      <text:section text:name="regeling_id1-3-2" text:style-name="regeling">
        <text:section text:name="aanhef_id1-3-2-1" text:style-name="aanhef">
          <text:section text:name="preambule_id1-3-2-1-1" text:style-name="preambule">
            <text:p text:style-name="al">Besluit van: </text:p>
            <text:p text:style-name="al"/>
            <text:list text:style-name="id1-3-2-1-1-3">
              <text:list-item text:style-override="id1-3-2-1-1-3-1">
                <text:number>I.</text:number>
                <text:p text:style-name="al">dijkgraaf en hoogheemraden van het Hoogheemraadschap van Delfland; </text:p>
              </text:list-item>
            </text:list>
            <text:p text:style-name="al">en van </text:p>
            <text:p text:style-name="al"/>
            <text:list text:style-name="id1-3-2-1-1-6">
              <text:list-item text:style-override="id1-3-2-1-1-6-1">
                <text:number>II.</text:number>
                <text:p text:style-name="al">de dijkgraaf van het Hoogheemraadschap van Delfland, </text:p>
              </text:list-item>
            </text:list>
            <text:p text:style-name="al">houdende: </text:p>
            <text:list text:style-name="id1-3-2-1-1-8">
              <text:list-item text:style-override="id1-3-2-1-1-8-1">
                <text:number>1.</text:number>
                <text:p text:style-name="al">algemene regels omtrent mandaat en volmacht, en</text:p>
              </text:list-item>
              <text:list-item text:style-override="id1-3-2-1-1-8-2">
                <text:number>2.</text:number>
                <text:p text:style-name="al">overzicht van de mandat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 over mandaat, machtiging en volmacht </text:p>
          </text:section>
          <text:section text:name="artikel_id1-3-2-2-2" text:style-name="artikel">
            <text:p text:style-name="artikel_kop_titel"><text:span text:style-name="artikel_kop_label">Artikel</text:span> <text:span text:style-name="artikel_kop_nr">1.</text:span> Definities </text:p>
            <text:p text:style-name="al">In dit besluit wordt verstaan onder: </text:p>
            <text:list text:style-name="id1-3-2-2-2-3">
              <text:list-item text:style-override="id1-3-2-2-2-3-1">
                <text:number>a.</text:number>
                <text:p text:style-name="al">
                <text:span text:style-name="nadrukcur">besluit:</text:span>
              </text:p>
                <text:p text:style-name="al">een schriftelijke beslissing van een bestuursorgaan, inhoudende een publiekrechtelijke rechtshandeling zoals bedoeld in artikel 1:3 van de Algemene wet bestuursrecht;</text:p>
              </text:list-item>
              <text:list-item text:style-override="id1-3-2-2-2-3-2">
                <text:number>b.</text:number>
                <text:p text:style-name="al">
                <text:span text:style-name="nadrukcur">Delfland: </text:span>
              </text:p>
                <text:p text:style-name="al">het Hoogheemraadschap van Delfland;</text:p>
              </text:list-item>
              <text:list-item text:style-override="id1-3-2-2-2-3-3">
                <text:number>c.</text:number>
                <text:p text:style-name="al">
                <text:span text:style-name="nadrukcur">Verenigde Vergadering: </text:span>
              </text:p>
                <text:p text:style-name="al">het algemeen bestuur van Delfland zoals bedoeld in artikel 10 van de Waterschapswet;</text:p>
              </text:list-item>
              <text:list-item text:style-override="id1-3-2-2-2-3-4">
                <text:number>d.</text:number>
                <text:p text:style-name="al">
                <text:span text:style-name="nadrukcur">dijkgraaf en hoogheemraden: </text:span>
              </text:p>
                <text:p text:style-name="al">het dagelijks bestuur van Delfland zoals bedoeld in artikel 10 van de Waterschapswet;</text:p>
              </text:list-item>
              <text:list-item text:style-override="id1-3-2-2-2-3-5">
                <text:number>e.</text:number>
                <text:p text:style-name="al">
                <text:span text:style-name="nadrukcur">dijkgraaf:</text:span>
              </text:p>
                <text:p text:style-name="al">de voorzitter van het algemeen en dagelijks bestuur van Delfland zoals bedoeld in artikel 10 van de Waterschapswet; </text:p>
              </text:list-item>
              <text:list-item text:style-override="id1-3-2-2-2-3-6">
                <text:number>f.</text:number>
                <text:p text:style-name="al">
                <text:span text:style-name="nadrukcur">functionaris:</text:span>
              </text:p>
                <text:p text:style-name="al">elke natuurlijke persoon werkzaam bij Delfland, niet zijnde een bestuurder of lid van de rekenkamer; </text:p>
              </text:list-item>
              <text:list-item text:style-override="id1-3-2-2-2-3-7">
                <text:number>g.</text:number>
                <text:p text:style-name="al">
                <text:span text:style-name="nadrukcur">gemandateerde:</text:span>
              </text:p>
                <text:p text:style-name="al">de natuurlijke persoon aan wie een mandaat is verleend;</text:p>
              </text:list-item>
              <text:list-item text:style-override="id1-3-2-2-2-3-8">
                <text:number>h.</text:number>
                <text:p text:style-name="al">
                <text:span text:style-name="nadrukcur">mandaat en ondermandaat: </text:span>
              </text:p>
                <text:p text:style-name="al">de bevoegdheid om in naam van dijkgraaf en hoogheemraden besluiten te nemen; </text:p>
              </text:list-item>
              <text:list-item text:style-override="id1-3-2-2-2-3-9">
                <text:number>i.</text:number>
                <text:p text:style-name="al">
                <text:span text:style-name="nadrukcur">volmacht en substitutievolmacht: </text:span>
              </text:p>
                <text:p text:style-name="al">de bevoegdheid om namens de dijkgraaf in naam van Delfland privaatrechtelijke rechtshandelingen te verrichten en om Delfland in en buiten rechte te vertegenwoordigen; </text:p>
              </text:list-item>
              <text:list-item text:style-override="id1-3-2-2-2-3-10">
                <text:number>j.</text:number>
                <text:p text:style-name="al">
                <text:span text:style-name="nadrukcur">machtiging:</text:span>
              </text:p>
                <text:p text:style-name="al">de bevoegdheid om handelingen te verrichten die geen besluit of een privaatrechtelijke rechtshandeling zijn; </text:p>
              </text:list-item>
              <text:list-item text:style-override="id1-3-2-2-2-3-11">
                <text:number>k.</text:number>
                <text:p text:style-name="al">
                <text:span text:style-name="nadrukcur">regeling budgethouderschap:</text:span>
              </text:p>
                <text:p text:style-name="al">besluit van de secretaris-directeur waarin hij de budgetten uit de vastgestelde programmabegroting aan functionarissen toekent, waarmee zij hun taak kunnen uitvoeren;</text:p>
              </text:list-item>
              <text:list-item text:style-override="id1-3-2-2-2-3-12">
                <text:number>l.</text:number>
                <text:p text:style-name="al">
                <text:span text:style-name="nadrukcur">secretaris-directeur:</text:span>
              </text:p>
                <text:p text:style-name="al">de secretaris zoals bedoeld in artikel 53 van de Waterschapswet, tevens hoofd van de ambtelijke organisatie van Delfland, afgekort met SD;</text:p>
              </text:list-item>
              <text:list-item text:style-override="id1-3-2-2-2-3-13">
                <text:number>m.</text:number>
                <text:p text:style-name="al">
                <text:span text:style-name="nadrukcur">directeur:</text:span>
              </text:p>
                <text:p text:style-name="al">de functionaris werkzaam bij Delfland in de functie van directeur benoemd is of extern ingehuurd is als directeur en die als zodanig lid is van het directieteam van Delfland; </text:p>
              </text:list-item>
              <text:list-item text:style-override="id1-3-2-2-2-3-14">
                <text:number>n.</text:number>
                <text:p text:style-name="al">
                <text:span text:style-name="nadrukcur">manager:</text:span>
              </text:p>
                <text:p text:style-name="al">de functionaris werkzaam bij Delfland, als assetmanager, programmamanager, informatiemanager, afdelingsmanager, chief information officer, concerncontroller of projectdirecteur AWZI De Groote Lucht, die belast is met de leiding van een zelfstandig onderdeel van de ambtelijke organisatie van Delfland en/of met een eigen product en/of eigen procesinhoudelijke verantwoordelijkheid;</text:p>
              </text:list-item>
              <text:list-item text:style-override="id1-3-2-2-2-3-15">
                <text:number>o.</text:number>
                <text:p text:style-name="al">
                <text:span text:style-name="nadrukcur">projectdirecteur AWZI De Groote Lucht: </text:span>
              </text:p>
                <text:p text:style-name="al">de functionaris werkzaam bij Delfland in de functie van projectdirecteur verantwoordelijk voor het project Toekomst AWZI De Groote Lucht; </text:p>
              </text:list-item>
              <text:list-item text:style-override="id1-3-2-2-2-3-16">
                <text:number>p.</text:number>
                <text:p text:style-name="al">
                <text:span text:style-name="nadrukcur">voorzitter van de rekenkamer:</text:span>
              </text:p>
                <text:p text:style-name="al">het lid van de rekenkamer dat door de Verenigde Vergadering tot voorzitter van de rekenkamer is benoemd;</text:p>
              </text:list-item>
              <text:list-item text:style-override="id1-3-2-2-2-3-17">
                <text:number>q.</text:number>
                <text:p text:style-name="al">
                <text:span text:style-name="nadrukcur">Operationeel leider:</text:span>
              </text:p>
                <text:p text:style-name="al">de als zodanig aangewezen functionaris in de Calamiteitenorganisatie;</text:p>
              </text:list-item>
              <text:list-item text:style-override="id1-3-2-2-2-3-18">
                <text:number>r.</text:number>
                <text:p text:style-name="al">
                <text:span text:style-name="nadrukcur">Coördinator Plaats Incident: </text:span>
              </text:p>
                <text:p text:style-name="al">de als zodanig aangewezen functionaris in de Calamiteitenorganisatie.</text:p>
              </text:list-item>
            </text:list>
          </text:section>
          <text:section text:name="artikel_id1-3-2-2-3" text:style-name="artikel">
            <text:p text:style-name="artikel_kop_titel"><text:span text:style-name="artikel_kop_label">Artikel</text:span> <text:span text:style-name="artikel_kop_nr">2.</text:span> Reikwijdte mandaat en volmacht </text:p>
            <text:p text:style-name="al">Elk mandaat voor het nemen van een besluit en elke volmacht voor het verrichten van een privaatrechtelijke rechtshandeling omvat alle daarmee samenhangende (voorbereidende en/of uitvoerende) rechtshandelingen en feitelijke handelingen, waaronder het ondertekenen van elk document ter zake van de uitvoering, wijziging of intrekking van het besluit en van de privaatrechtelijke rechtshandeling.</text:p>
          </text:section>
          <text:section text:name="artikel_id1-3-2-2-4" text:style-name="artikel">
            <text:p text:style-name="artikel_kop_titel"><text:span text:style-name="artikel_kop_label">Artikel</text:span> <text:span text:style-name="artikel_kop_nr">3.</text:span> Generieke of specifieke aanwijzingen </text:p>
            <text:list text:style-name="id1-3-2-2-4-2">
              <text:list-item text:style-override="id1-3-2-2-4-2">
                <text:number>1.</text:number>
                <text:p text:style-name="al">De uitoefening door een gemandateerde van een mandaat en gebruikmaking van een volmacht of machtiging geschiedt met inachtneming van:</text:p>
                <text:list text:style-name="id1-3-2-2-4-2-3">
                  <text:list-item text:style-override="id1-3-2-2-4-2-3-1">
                    <text:number>a.</text:number>
                    <text:p text:style-name="al">zijn taak;</text:p>
                  </text:list-item>
                  <text:list-item text:style-override="id1-3-2-2-4-2-3-2">
                    <text:number>b.</text:number>
                    <text:p text:style-name="al">de beperkingen die voortvloeien uit de regeling budgethouderschap;</text:p>
                  </text:list-item>
                  <text:list-item text:style-override="id1-3-2-2-4-2-3-3">
                    <text:number>c.</text:number>
                    <text:p text:style-name="al">de algemene en bijzondere aanwijzingen van degene die het (onder)mandaat, de volmacht of de machtiging heeft gegeven; en</text:p>
                  </text:list-item>
                  <text:list-item text:style-override="id1-3-2-2-4-2-3-4">
                    <text:number>d.</text:number>
                    <text:p text:style-name="al">het beleid zoals door de bestuursorganen van Delfland vastgesteld of in praktijk gebracht.</text:p>
                  </text:list-item>
                </text:list>
              </text:list-item>
              <text:list-item text:style-override="id1-3-2-2-4-3">
                <text:number>2.</text:number>
                <text:p text:style-name="al">Een besluit kan niet in mandaat worden genomen:</text:p>
                <text:list text:style-name="id1-3-2-2-4-3-3">
                  <text:list-item text:style-override="id1-3-2-2-4-3-3-1">
                    <text:number>a.</text:number>
                    <text:p text:style-name="al">als daarbij wordt afgeweken van de toepasselijke (beleids)regels; en/of </text:p>
                  </text:list-item>
                  <text:list-item text:style-override="id1-3-2-2-4-3-3-2">
                    <text:number>b.</text:number>
                    <text:p text:style-name="al">als daarbij gebruik wordt gemaakt van de in het beleid opgenomen hardheidsclausule en/of inherente afwijkingsbevoegdheid. </text:p>
                  </text:list-item>
                </text:list>
              </text:list-item>
              <text:list-item text:style-override="id1-3-2-2-4-4">
                <text:number>3.</text:number>
                <text:p text:style-name="al">In afwijking van het bepaalde in lid 1 onder d en lid 2, is het de secretaris-directeur toegestaan te besluiten om af te wijken van het Inkoop- en aanbestedingsbeleid.</text:p>
              </text:list-item>
            </text:list>
          </text:section>
          <text:section text:name="artikel_id1-3-2-2-5" text:style-name="artikel">
            <text:p text:style-name="artikel_kop_titel"><text:span text:style-name="artikel_kop_label">Artikel</text:span> <text:span text:style-name="artikel_kop_nr">4.</text:span> Bevoegdheden door machtiging</text:p>
            <text:p text:style-name="al">Elke functionaris is gemachtigd om een handeling te verrichten die een besluit noch een privaatrechtelijke rechtshandeling is, voor zover deze handeling binnen de normale uitoefening van zijn functie valt.</text:p>
          </text:section>
          <text:section text:name="artikel_id1-3-2-2-6" text:style-name="artikel">
            <text:p text:style-name="artikel_kop_titel"><text:span text:style-name="artikel_kop_label">Artikel</text:span> <text:span text:style-name="artikel_kop_nr">5.</text:span> Volmacht</text:p>
            <text:list text:style-name="id1-3-2-2-6-2">
              <text:list-item text:style-override="id1-3-2-2-6-2">
                <text:number>1.</text:number>
                <text:p text:style-name="al">De dijkgaaf verleent volmacht aan:</text:p>
                <text:list text:style-name="id1-3-2-2-6-2-3">
                  <text:list-item text:style-override="id1-3-2-2-6-2-3-1">
                    <text:number>a.</text:number>
                    <text:p text:style-name="al">de hoogheemraad wiens portefeuille het betreft, voor het aangaan van overeenkomsten waarvan dijkgraaf en hoogheemraden hebben besloten die aan te gaan; </text:p>
                  </text:list-item>
                  <text:list-item text:style-override="id1-3-2-2-6-2-3-2">
                    <text:number>b.</text:number>
                    <text:p text:style-name="al">de voorzitter van de rekenkamer voor het aangaan van overeenkomsten waarvoor hij mandaat heeft verkregen te besluiten die aan te gaan;</text:p>
                  </text:list-item>
                  <text:list-item text:style-override="id1-3-2-2-6-2-3-3">
                    <text:number>c.</text:number>
                    <text:p text:style-name="al">de gemandateerden indien gebruikmaking van een mandaat strekt tot het verrichten van een privaatrechtelijke rechtshandeling.</text:p>
                  </text:list-item>
                </text:list>
              </text:list-item>
              <text:list-item text:style-override="id1-3-2-2-6-3">
                <text:number>2.</text:number>
                <text:p text:style-name="al">Dijkgraaf en hoogheemraden stemmen in met verlening van de in lid 1 van dit artikel vermelde volmachten. </text:p>
              </text:list-item>
            </text:list>
          </text:section>
          <text:section text:name="artikel_id1-3-2-2-7" text:style-name="artikel">
            <text:p text:style-name="artikel_kop_titel"><text:span text:style-name="artikel_kop_label">Artikel</text:span> <text:span text:style-name="artikel_kop_nr">6.</text:span> Ondermandaat en substitutievolmacht</text:p>
            <text:list text:style-name="id1-3-2-2-7-2">
              <text:list-item text:style-override="id1-3-2-2-7-2">
                <text:number>1.</text:number>
                <text:p text:style-name="al">De gemandateerde/gevolmachtigde is bevoegd om schriftelijk ondermandaat en/of substitutievolmacht te verlenen.</text:p>
              </text:list-item>
              <text:list-item text:style-override="id1-3-2-2-7-3">
                <text:number>2.</text:number>
                <text:p text:style-name="al">Verdergaande ondermandatering en/of verlenen van substitutievolmacht dan in lid 1 van dit artikel bedoeld, is niet toegestaan.</text:p>
              </text:list-item>
              <text:list-item text:style-override="id1-3-2-2-7-4">
                <text:number>3.</text:number>
                <text:p text:style-name="al">Elk ondermandaat en/of elke substitutievolmacht kan schriftelijk worden gewijzigd of ingetrokken.</text:p>
              </text:list-item>
              <text:list-item text:style-override="id1-3-2-2-7-5">
                <text:number>4.</text:number>
                <text:p text:style-name="al">Op ondermandaat en substitutievolmacht zijn de bepalingen van dit besluit van overeenkomstige toepassing.</text:p>
              </text:list-item>
              <text:list-item text:style-override="id1-3-2-2-7-6">
                <text:number>5.</text:number>
                <text:p text:style-name="al">De secretaris-directeur draagt zorg voor een actueel register van de verleende ondermandaten.</text:p>
              </text:list-item>
            </text:list>
          </text:section>
          <text:section text:name="artikel_id1-3-2-2-8" text:style-name="artikel">
            <text:p text:style-name="artikel_kop_titel"><text:span text:style-name="artikel_kop_label">Artikel</text:span> <text:span text:style-name="artikel_kop_nr">7.</text:span> Vervanging </text:p>
            <text:list text:style-name="id1-3-2-2-8-2">
              <text:list-item text:style-override="id1-3-2-2-8-2">
                <text:number>1.</text:number>
                <text:p text:style-name="al">In geval van afwezigheid van een lid van dijkgraaf en hoogheemraden aan wie mandaat of volmacht is verleend, kan het mandaat en/of de volmacht worden uitgeoefend door diens plaatsvervanger. </text:p>
              </text:list-item>
              <text:list-item text:style-override="id1-3-2-2-8-3">
                <text:number>2.</text:number>
                <text:p text:style-name="al">In geval van afwezigheid van de voorzitter van de rekenkamer, kan een aan hem verleend mandaat en/of verleende volmacht worden uitgeoefend door zijn plaatsvervanger.</text:p>
              </text:list-item>
              <text:list-item text:style-override="id1-3-2-2-8-4">
                <text:number>3.</text:number>
                <text:p text:style-name="al">In geval van afwezigheid van de secretaris-directeur kan een aan hem verleend mandaat en/of verleende volmacht worden uitgeoefend door de plaatsvervangend secretaris-directeur. </text:p>
              </text:list-item>
              <text:list-item text:style-override="id1-3-2-2-8-5">
                <text:number>4.</text:number>
                <text:p text:style-name="al">In geval van afwezigheid van degene aan wie (onder)mandaat of is verleend, of bij een urgent geval, indien deze functionaris niet beschikbaar is, kan het aan hem verleende (onder)mandaat en/of volmacht worden uitgeoefend door zijn hiërarchisch leidinggevende, alsmede door elke functionaris die ten minste op hetzelfde functieniveau werkzaam is. Als hetzelfde functieniveau wordt hiertoe elke functie met dezelfde of een hogere loonschaal aangemerkt.</text:p>
              </text:list-item>
            </text:list>
          </text:section>
          <text:section text:name="artikel_id1-3-2-2-9" text:style-name="artikel">
            <text:p text:style-name="artikel_kop_titel"><text:span text:style-name="artikel_kop_label">Artikel</text:span> <text:span text:style-name="artikel_kop_nr">8.</text:span> Rapportage</text:p>
            <text:p text:style-name="al">De gemandateerde brengt op verzoek of uit eigen beweging, doch ten minste eenmaal per jaar verslag uit aan dijkgraaf en hoogheemraden over het gebruik van de verleende mandaten.</text:p>
            <text:p text:style-name="al"/>
          </text:section>
          <text:section text:name="paragraaf_id1-3-2-2-10" text:style-name="paragraaf">
            <text:p text:style-name="paragraaf_kop"><text:span text:style-name="label">Paragraaf</text:span> <text:span text:style-name="nr">II.</text:span> Budgethouderschap</text:p>
          </text:section>
          <text:section text:name="artikel_id1-3-2-2-11" text:style-name="artikel">
            <text:p text:style-name="artikel_kop_titel"><text:span text:style-name="artikel_kop_label">Artikel</text:span> <text:span text:style-name="artikel_kop_nr">9.</text:span> Verlening budgethouderschap</text:p>
            <text:list text:style-name="id1-3-2-2-11-2">
              <text:list-item text:style-override="id1-3-2-2-11-2">
                <text:number>1.</text:number>
                <text:p text:style-name="al">Dijkgraaf en hoogheemraden verlenen opdracht, mandaat en volmacht aan de secretaris-directeur om de door de Verenigde Vergadering vastgestelde programmabegroting uit te voeren.</text:p>
              </text:list-item>
              <text:list-item text:style-override="id1-3-2-2-11-3">
                <text:number>2.</text:number>
                <text:p text:style-name="al">Dijkgraaf en hoogheemraden verlenen opdracht aan de secretaris-directeur een regeling budgethouderschap op te stellen en die ter kennisneming aan dijkgraaf en hoogheemraden te zenden.</text:p>
              </text:list-item>
            </text:list>
            <text:p text:style-name="al"/>
          </text:section>
          <text:section text:name="paragraaf_id1-3-2-2-12" text:style-name="paragraaf">
            <text:p text:style-name="paragraaf_kop"><text:span text:style-name="label">Paragraaf</text:span> <text:span text:style-name="nr">III.</text:span> De mandaten </text:p>
          </text:section>
          <text:section text:name="artikel_id1-3-2-2-13" text:style-name="artikel">
            <text:p text:style-name="artikel_kop_titel"><text:span text:style-name="artikel_kop_label">Artikel</text:span> <text:span text:style-name="artikel_kop_nr">10.</text:span> De mandaten</text:p>
            <text:list text:style-name="id1-3-2-2-13-2">
              <text:list-item text:style-override="id1-3-2-2-13-2">
                <text:number> 1. </text:number>
                <text:p text:style-name="al">Dijkgraaf en hoogheemraden verlenen onderstaande mandaten aan de daarachter vermelde gemandateerden.</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Dele-gatie aan </text:span>
                    </text:p>
                  </table:table-cell>
                  <table:table-cell table:style-name="cell_frame_all" table:number-rows-spanned="1" table:number-columns-spanned="1">
                    <text:p text:style-name="table_al">
                      <text:span text:style-name="nadrukvet">Geman- dateerd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Gerechtelijke en niet-gerechtelijke procedures</text:span>: </text:p>
                    <text:p text:style-name="table_al">Het voeren van en nemen van besluiten in bestuursrechtelijke, civielrechtelijke procedures inclusief arbitrage, en fiscaalrechtelijke procedures. Het deelnemen aan strafrechtelijke procedures inclusief voeging als benadeelde partij.</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volmacht omvat mede het kunnen geven van een opdracht aan een interne en/of externe advocaat of gemachtigde om de procedure namens Delfland respectievelijk het bestuur van Delfland te voeren en in het geding alle daarbij behorende (proces) handelingen te verrich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cur">Conservatoire maatregelen</text:span>:</text:p>
                    <text:p text:style-name="table_al"> Het nemen van conservatoire maatregelen en maatregelen ter voorkoming van verjaring of verlies van recht of bezi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Hier geldt dezelfde toelichting als onder 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Aansprakelijkstelling</text:span>: </text:p>
                    <text:p text:style-name="table_al">Het nemen van besluiten in aansprakelijkstellingen van derden voor schade aan eigendommen, rechten of belangen van Delfland inclusief het aangaan van schikk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lfland stelt aansprake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ansprakelijkheid</text:span>: </text:p>
                    <text:p text:style-name="table_al">Het nemen van besluiten in aansprakelijkstellingen door derden en verzoeken van derden om vergoeding van toegebrachte schade inclusief het aangaan van schikkingen. </text:p>
                  </table:table-cell>
                  <table:table-cell table:style-name="cell_frame_all" table:number-rows-spanned="1" table:number-columns-spanned="1">
                    <text:p text:style-name="table_al">D&amp;H </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 Delfland wordt aansprakelijk gest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Invordering</text:span>: </text:p>
                    <text:p text:style-name="table_al">Het nemen van besluiten inzake (dwang) invorderingsmaatregelen ter zake van aan Delfland verschuldigde bedragen, niet zijnde belastingen of daarmee gelijk te stellen heffing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Algemene wet bestuursrecht</text:span>: Het nemen van besluiten en het uitoefenen van bevoegdheden op grond van de Algemene wet bestuursrecht. </text:p>
                    <text:p text:style-name="table_al"/>
                    <text:p text:style-name="table_al">Beperking: </text:p>
                    <text:p text:style-name="table_al">De bevoegdheid geldt niet voor titel 4.3 Algemene wet bestuursrecht (beleidsregels).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Toelichting: </text:p>
                    <text:p text:style-name="table_al">Met inachtneming van de genoemde beperking geldt dit mandaat voor alle besluiten en bevoegdheden, waaronder die welke betrekking hebben op: </text:p>
                    <text:list text:style-name="id1-3-2-2-13-3-1-7-7-6-3">
                      <text:list-item text:style-override="id1-3-2-2-13-3-1-7-7-6-3-1">
                        <text:number>1.</text:number>
                        <text:p text:style-name="table_al">klachtenprocedures, </text:p>
                      </text:list-item>
                      <text:list-item text:style-override="id1-3-2-2-13-3-1-7-7-6-3-2">
                        <text:number>2.</text:number>
                        <text:p text:style-name="table_al">bezwaarschriften,</text:p>
                      </text:list-item>
                      <text:list-item text:style-override="id1-3-2-2-13-3-1-7-7-6-3-3">
                        <text:number>3.</text:number>
                        <text:p text:style-name="table_al">bestuurlijke handhaving, </text:p>
                      </text:list-item>
                      <text:list-item text:style-override="id1-3-2-2-13-3-1-7-7-6-3-4">
                        <text:number>4.</text:number>
                        <text:p text:style-name="table_al">opleggen last onder dwangsom, </text:p>
                      </text:list-item>
                      <text:list-item text:style-override="id1-3-2-2-13-3-1-7-7-6-3-5">
                        <text:number>5.</text:number>
                        <text:p text:style-name="table_al">opleggen bestuursdwang, </text:p>
                      </text:list-item>
                      <text:list-item text:style-override="id1-3-2-2-13-3-1-7-7-6-3-6">
                        <text:number>6.</text:number>
                        <text:p text:style-name="table_al">subsidieverlenings- en subsidievaststellingsprocedures</text:p>
                      </text:list-item>
                      <text:list-item text:style-override="id1-3-2-2-13-3-1-7-7-6-3-7">
                        <text:number>7.</text:number>
                        <text:p text:style-name="table_al">toekennen nadeelcompensatie. </text:p>
                      </text:list-item>
                    </text:list>
                    <text:p text:style-name="table_al">NB. Vaststellen van beleidsregels en het afwijken daarvan blijft bevoegdheid D&amp;H.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cur">Wet open overheid</text:span>:</text:p>
                    <text:p text:style-name="table_al"> Het nemen van besluiten in het kader van deze 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betreft het nemen van alle soorten besluiten op grond van de Wet open over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lgemene verordening gegevensbescherming:</text:span>
                    </text:p>
                    <text:p text:style-name="table_al">Het nemen van besluiten in het kader van deze verord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 bevoegdheid betreft het nemen van alle soorten besluiten op grond van de Algemene verordening gegevensbescherm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Ambtelijke organisatie</text:span>: </text:p>
                    <text:p text:style-name="table_al">Het nemen van besluiten inzake het aanbrengen van beperkte wijzigingen in de organisatiestructuur.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cur">Formatie- en functiestructuur</text:span>: </text:p>
                    <text:p text:style-name="table_al">Het nemen van besluiten inzake beperkt wijzigen van de formatiestructuur van en functiestructuur in af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Het mandaat geldt voor wijzigingen van beperkte aard in de formatie en functiestructuur binnen afdelingen, zoals beperkte wijzigingen in de formatie, herverdeling van taken tussen afdelingen, functiewijziging van medewerkers e.d..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Taak- en functie-inhoud</text:span>: </text:p>
                    <text:p text:style-name="table_al">Het nemen van besluiten inzake aanbrengen van beperkte wijzigingen in taak- en functie-inhoud.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able:table-cell>
                  <table:table-cell table:style-name="cell_frame_all" table:number-rows-spanned="1" table:number-columns-spanned="1">
                    <text:p text:style-name="table_al">Dit geldt voor wijzigingen van beperkte aard in taak- of functie-inhoud van medewerkers, herverdeling van taken tussen medewerkers e.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CAO:</text:span>
                    </text:p>
                    <text:p text:style-name="table_al">Het nemen van besluiten op basis van de cao Werken voor Waterschapp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able:table-cell>
                  <table:table-cell table:style-name="cell_frame_all" table:number-rows-spanned="1" table:number-columns-spanned="1">
                    <text:p text:style-name="table_al">Betreft het uitvoeren van de cao. De bevoegdheid omvat het nemen van alle besluiten zoals het aangaan, wijzigen en opzeggen van overeenkomsten, het vaststellen, wijzigen en intrekken van regelinge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cur">Overige personele regelingen: </text:span>
                    </text:p>
                    <text:p text:style-name="table_al">Het nemen van besluiten over personele reg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ext:p text:style-name="table_al">Betreft regelingen die niet zijn gebaseerd op de cao. </text:p>
                    <text:p text:style-name="table_al">De bevoegdheid omvat het nemen van alle besluiten zoals het vaststellen, wijzigen en intrekken van regel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ergoeding van schade</text:span> <text:span text:style-name="nadrukcur">personeel</text:span>:</text:p>
                    <text:p text:style-name="table_al"> Het nemen van besluiten op verzoeken van personeel om vergoeding van schade ontstaan bij of als gevolg van hun taakuitoef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Toezicht: </text:span>
                    </text:p>
                    <text:p text:style-name="table_al">Het nemen van besluiten inzake aanwijzen van ambtenaren belast met toezicht.</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
                      <text:span text:style-name="nadrukcur">Vergunningverlening:</text:span>
                    </text:p>
                    <text:list text:style-name="id1-3-2-2-13-3-1-7-17-2-2">
                      <text:list-item text:style-override="id1-3-2-2-13-3-1-7-17-2-2-1">
                        <text:number>1.</text:number>
                        <text:p text:style-name="table_al">Het nemen van besluiten inzake aanvragen om de verlening, wijziging en intrekking van een vergunning. </text:p>
                      </text:list-item>
                      <text:list-item text:style-override="id1-3-2-2-13-3-1-7-17-2-2-2">
                        <text:number>2.</text:number>
                        <text:p text:style-name="table_al">Het ambtshalve nemen van besluiten over verlening, wijziging en intrekking van een vergunning. </text:p>
                      </text:list-item>
                      <text:list-item text:style-override="id1-3-2-2-13-3-1-7-17-2-2-3">
                        <text:number>3.</text:number>
                        <text:p text:style-name="table_al">Het besluiten op aanvragen om het stellen van een maatwerkvoorschrift en op aanvragen om toestemming om een gelijkwaardige maatregel te treffen op grond van of krachtens de Omgevingswet en op grond van de Waterschapsverordening.</text:p>
                      </text:list-item>
                      <text:list-item text:style-override="id1-3-2-2-13-3-1-7-17-2-2-4">
                        <text:number>4.</text:number>
                        <text:p text:style-name="table_al">Het ambtshalve besluiten tot het stellen van een maatwerkvoorschrift. </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ext:p text:style-name="table_al">Het afhandelen van meldingen en het afgeven van gedoogbeschikkingen zijn feitelijke handelingen die geschieden op grond van artikel 4 van dit besluit.</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Vaststelling projectbesluiten Omgevingswet:</text:span>
                    </text:p>
                    <text:p text:style-name="table_al">Het vaststellen van ontwerp-projectbesluiten en projectbesluiten op grond van de Omgevingswet.</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cur">Advies en instemming</text:span>
                    </text:p>
                    <text:p text:style-name="table_al">Het geven van advies en het verlenen van instemming op grond van of krachtens de Omgevingswet.</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Verkeersbesluiten en tijdelijke verkeersmaatregelen</text:span>:</text:p>
                    <text:p text:style-name="table_al"> Het nemen van besluiten op grond van - of krachtens de Wegenverkeerswet. </text:p>
                  </table:table-cell>
                  <table:table-cell table:style-name="cell_frame_all" table:number-rows-spanned="1" table:number-columns-spanned="1">
                    <text:p text:style-name="table_al"> 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Verkeersbesluiten en tijdelijke verkeersmaatregelen op water</text:span>:</text:p>
                    <text:p text:style-name="table_al"> Het nemen van besluiten op grond van of krachtens de Scheepvaartverkeers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Opleggen gedoogplichten</text:span>: </text:p>
                    <text:p text:style-name="table_al">Het nemen van besluiten over gedoogplichten als bedoeld in artikel 10.17 Omgevingswet, alsmede over het wijzigen van gedoogplichtbeschikkingen als bedoeld in artikel 10.23 Omgevingswet.</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Calamiteiten</text:span>: </text:p>
                    <text:p text:style-name="table_al">Het gebruik van alle mandaten en volmachten in dit Mandaat- en volmachtbesluit in verband met het bestrijden van calamiteiten</text:p>
                    <text:list text:style-name="id1-3-2-2-13-3-1-7-24-2-3">
                      <text:list-item text:style-override="id1-3-2-2-13-3-1-7-24-2-3-1">
                        <text:number>1.</text:number>
                        <text:p text:style-name="table_al">De Operationeel leider heeft dezelfde bevoegdheden als de SD. </text:p>
                      </text:list-item>
                    </text:list>
                    <text:list text:style-name="id1-3-2-2-13-3-1-7-24-2-4">
                      <text:list-item text:style-override="id1-3-2-2-13-3-1-7-24-2-4-1">
                        <text:number>2.</text:number>
                        <text:p text:style-name="table_al">De Coördinator Plaats Incident (CPI) heeft dezelfde bevoegdheden als de managers. </text:p>
                      </text:list-item>
                    </text:list>
                  </table:table-cell>
                  <table:table-cell table:style-name="cell_frame_all" table:number-rows-spanned="1" table:number-columns-spanned="1">
                    <text:p text:style-name="table_al"> D&amp;H</text:p>
                  </table:table-cell>
                  <table:table-cell table:style-name="cell_frame_all" table:number-rows-spanned="1" table:number-columns-spanned="1"/>
                  <table:table-cell table:style-name="cell_frame_all" table:number-rows-spanned="1" table:number-columns-spanned="1">
                    <text:p text:style-name="table_al">SD </text:p>
                    <text:p text:style-name="table_al"/>
                    <text:p text:style-name="table_al">Ad 1. Operationeel leider </text:p>
                    <text:p text:style-name="table_al">Ad 2. Coördinator </text:p>
                  </table:table-cell>
                  <table:table-cell table:style-name="cell_frame_all" table:number-rows-spanned="1" table:number-columns-spanned="1">
                    <text:p text:style-name="table_al">Deze bevoegdhedenregeling is opgenomen in het Calamiteitenplan. D&amp;H heeft het Calamiteitenplan vastgesteld als onderdeel van het Handboek calamiteitenzor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Privaatrechtelijke overeenkomsten</text:span>: </text:p>
                    <text:p text:style-name="table_al">Het nemen van besluiten over privaatrechtelijke overeenkomsten.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 </text:p>
                    <text:p text:style-name="table_al">directeur </text:p>
                    <text:p text:style-name="table_al">manager voorzitter rekenkamer</text:p>
                  </table:table-cell>
                  <table:table-cell table:style-name="cell_frame_all" table:number-rows-spanned="1" table:number-columns-spanned="1">
                    <text:p text:style-name="table_al">De bevoegdheid omvat onder meer de besluiten tot het aangaan, wijzigen, ontbinden en beëindigen van overeenkomsten. De bevoegdheid omvat tevens het besluit elk mogelijk (juridisch bindend) standpunt in te nemen, zoals opschorting, ingebrekestelling, verrekening, etc.</text:p>
                    <text:p text:style-name="table_al"/>
                    <text:p text:style-name="table_al">Het betreft onder meer overeenkomsten over: </text:p>
                    <text:list text:style-name="id1-3-2-2-13-3-1-7-25-6-4">
                      <text:list-item text:style-override="id1-3-2-2-13-3-1-7-25-6-4-1">
                        <text:number>a.</text:number>
                        <text:p text:style-name="table_al">werken, leveringen of diensten</text:p>
                      </text:list-item>
                      <text:list-item text:style-override="id1-3-2-2-13-3-1-7-25-6-4-2">
                        <text:number>b.</text:number>
                        <text:p text:style-name="table_al"> financiële verplichtingen, </text:p>
                      </text:list-item>
                      <text:list-item text:style-override="id1-3-2-2-13-3-1-7-25-6-4-3">
                        <text:number>c.</text:number>
                        <text:p text:style-name="table_al">vastgoedovereenkomsten, zoals onder andere verkrijging en vervreemding, vestiging, afstand en wijziging van goederenrechtelijke rechten, bedingen van kwalitatieve verplichtingen, (ver)huur, bruikleen, pacht.</text:p>
                      </text:list-item>
                      <text:list-item text:style-override="id1-3-2-2-13-3-1-7-25-6-4-4">
                        <text:number>d.</text:number>
                        <text:p text:style-name="table_al">verzekeringsovereenkomsten</text:p>
                      </text:list-item>
                      <text:list-item text:style-override="id1-3-2-2-13-3-1-7-25-6-4-5">
                        <text:number>e.</text:number>
                        <text:p text:style-name="table_al">verwerkersovereenkomsten persoonsgegevens</text:p>
                      </text:list-item>
                      <text:list-item text:style-override="id1-3-2-2-13-3-1-7-25-6-4-6">
                        <text:number>f.</text:number>
                        <text:p text:style-name="table_al">toekennen tegemoetkoming in de kosten van plaatsing, onderhoud en werking van IBA’s.</text:p>
                      </text:list-item>
                    </text:list>
                    <text:p text:style-name="table_al">NB Arbeidsovereenkomsten, inhuur personeel, leer-werkovereenkomsten en stageovereenkomsten zijn een bevoegdheid van D&amp;H en vallen dus niet onder dit mandaat.</text:p>
                    <text:p text:style-name="table_al"/>
                    <text:p text:style-name="table_al">Feitelijke handelingen namens Delfland, zoals het geven inlichtingen en informatie, gebeuren op grond van artikel 4 van dit beslui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Nadere besluiten</text:span>: </text:p>
                    <text:p text:style-name="table_al">Het nemen van nadere en/of opvolgende besluiten ter uitvoering van door of namens D&amp;H genomen besluiten. </text:p>
                  </table:table-cell>
                  <table:table-cell table:style-name="cell_frame_all" table:number-rows-spanned="1" table:number-columns-spanned="1">
                    <text:p text:style-name="table_al"> 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ze bevoegdheid omvat besluiten over de toepassing en uitvoering van overeenkomsten en andere privaatrechtelijke rechtshandelingen opvolgend of ter uitvoering van een primair besluit.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span text:style-name="nadrukcur">Leggerwijzigingen:</text:span> </text:p>
                    <text:list text:style-name="id1-3-2-2-13-3-1-7-27-2-2">
                      <text:list-item text:style-override="id1-3-2-2-13-3-1-7-27-2-2-1">
                        <text:number>a.</text:number>
                        <text:p text:style-name="table_al">Het wijzigen van de ligging van de duinvoet door middel van het wijzigen van de Legger Delfland, indien de jaarlijkse meting van de duinvoet daartoe aanleiding geeft. </text:p>
                      </text:list-item>
                      <text:list-item text:style-override="id1-3-2-2-13-3-1-7-27-2-2-2">
                        <text:number>b.</text:number>
                        <text:p text:style-name="table_al">Het vaststellen van wijzigingen van de Legger Delfland voortvloeiend uit de vaststelling van projectbesluiten en de verlening van vergunningen.</text:p>
                      </text:list-item>
                      <text:list-item text:style-override="id1-3-2-2-13-3-1-7-27-2-2-3">
                        <text:number>c.</text:number>
                        <text:p text:style-name="table_al">Het vaststellen van wijzigingen van de Legger Delfland gericht op technische aanpassingen als gevolg van in het veld aangetroffen situaties die niet stroken met de legger.</text:p>
                      </text:list-item>
                    </text:list>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
                      <text:span text:style-name="nadrukcur">Instellen verboden: </text:span>
                    </text:p>
                    <text:p text:style-name="table_al">Het nemen van besluiten op grond van artikel 1.10 Waterschapsverordening Delfland (instellen van verboden op het onttrekken of lozen van oppervlakte- of grondwater in geval van (dreigende of daadwerkelijke) grote schaarste of overvloed). </text:p>
                    <text:p text:style-name="table_al"/>
                    <text:p text:style-name="table_al">Beperking: </text:p>
                    <text:p text:style-name="table_al">Slechts te gebruiken als het vergaderquorum van dijkgraaf en hoogheemraden -in een fysieke bijeenkomst of via een technisch communicatiemiddel– niet kan worden bereik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 </text:p>
                  </table:table-cell>
                  <table:table-cell table:style-name="cell_frame_all" table:number-rows-spanned="1" table:number-columns-spanned="1">
                    <text:p text:style-name="table_al">Wanneer van dit mandaat gebruik wordt gemaakt, wordt dit onverwijld aan D&amp;H gemeld. </text:p>
                    <text:p text:style-name="table_al"/>
                    <text:p text:style-name="table_al">Zie toelichting in bestuursvoorstel d.d. 23 aug 2022 dossnr. 2666.</text:p>
                    <text:p text:style-name="table_al"/>
                    <text:p text:style-name="table_al">Zie voor de toepassing van artikel 1.10 Wsv ten behoeve van het beperken van het schutten van de scheepvaart zie nr. 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cur">Instellen verboden:</text:span>
                    </text:p>
                    <text:p text:style-name="table_al">Het nemen van besluiten op grond van artikel 1.10 Waterschapsverordening Delfland (instellen van verboden op het onttrekken of lozen van oppervlakte- of grondwater in geval van (dreigende of daadwerkelijke) grote schaarste of overvloed) op basis van het ‘Droogteprotocol Schutten beheergebied Delfland’.</text:p>
                    <text:list text:style-name="id1-3-2-2-13-3-1-7-29-2-3">
                      <text:list-item text:style-override="id1-3-2-2-13-3-1-7-29-2-3-1">
                        <text:number>a.</text:number>
                        <text:p text:style-name="table_al">opschalen naar code geel</text:p>
                      </text:list-item>
                      <text:list-item text:style-override="id1-3-2-2-13-3-1-7-29-2-3-2">
                        <text:number>b.</text:number>
                        <text:p text:style-name="table_al">opschalen naar code oranje</text:p>
                      </text:list-item>
                      <text:list-item text:style-override="id1-3-2-2-13-3-1-7-29-2-3-3">
                        <text:number>c.</text:number>
                        <text:p text:style-name="table_al">opschalen naar code rood </text:p>
                      </text:list-item>
                      <text:list-item text:style-override="id1-3-2-2-13-3-1-7-29-2-3-4">
                        <text:number>d.</text:number>
                        <text:p text:style-name="table_al">opschalen naar code zwart </text:p>
                      </text:list-item>
                      <text:list-item text:style-override="id1-3-2-2-13-3-1-7-29-2-3-5">
                        <text:number>e.</text:number>
                        <text:p text:style-name="table_al">afschalen naar lagere kleur code of beëindigen van de maatregelen op basis van ‘Droogteprotocol Schutten beheergebied Delfland’.</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list text:style-name="id1-3-2-2-13-3-1-7-29-5-1">
                      <text:list-item text:style-override="id1-3-2-2-13-3-1-7-29-5-1-1">
                        <text:number>a.</text:number>
                        <text:p text:style-name="table_al">manager</text:p>
                      </text:list-item>
                      <text:list-item text:style-override="id1-3-2-2-13-3-1-7-29-5-1-2">
                        <text:number>b.</text:number>
                        <text:p text:style-name="table_al">manager</text:p>
                      </text:list-item>
                      <text:list-item text:style-override="id1-3-2-2-13-3-1-7-29-5-1-3">
                        <text:number>c.</text:number>
                        <text:p text:style-name="table_al">manager</text:p>
                      </text:list-item>
                      <text:list-item text:style-override="id1-3-2-2-13-3-1-7-29-5-1-4">
                        <text:number>d.</text:number>
                        <text:p text:style-name="table_al">niet geman-dateerd</text:p>
                      </text:list-item>
                      <text:list-item text:style-override="id1-3-2-2-13-3-1-7-29-5-1-5">
                        <text:number>e.</text:number>
                        <text:p text:style-name="table_al">manager</text:p>
                      </text:list-item>
                    </text:list>
                  </table:table-cell>
                  <table:table-cell table:style-name="cell_frame_all" table:number-rows-spanned="1" table:number-columns-spanned="1">
                    <text:p text:style-name="table_al">In het ‘Droogteprotocol Schutten beheergebied Delfland 2023’ (vastgesteld door D&amp;H op 20 juni 2023) staan operationele afspraken uitgewerkt voor het instellen van schutbeperkingen bij de sluizen tussen zoet en zout water in Rotterdam, Schiedam en Vlaardingen. Dit is aan de orde indien Delfland bij een (dreigend) watertekort maatregelen dient te treffen op grond van de nationale verdringingsreeks droogte. </text:p>
                    <text:p text:style-name="table_al"/>
                    <text:p text:style-name="table_al">Daar waar managers het mandaat krijgen voor de besluitvorming van op- of afschalen conform het Droogteprotocol Schutten, kan het besluit worden genomen door de manager die de rol van voorzitter van de Regiegroep Droogte vervult.</text:p>
                    <text:p text:style-name="table_al"/>
                    <text:p text:style-name="table_al">Het college wordt geïnformeerd bij besluitvorming over opschaling en afschaling van alle codes van het Droogteprotocol Schutten Delfland.</text:p>
                    <text:p text:style-name="table_al">Het mandaat geldt alleen voor de toepassing van artikel 1.10 Wsv ten behoeve van de toepassing van het ‘Droogteprotocol Schutten beheergebied Delfland’. Zie voor de toepassing van artikel 1. 10 Wsv in andere gevallen bij nr. 27.</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cur">Cao-onderhandelingen:</text:span>
                    </text:p>
                    <text:p text:style-name="table_al">Het nemen van al zodanige besluiten als nodig voor een goede vertegenwoordiging van Delfland bij de cao-onderhan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Nadeelcompensatie</text:span>:</text:p>
                    <text:p text:style-name="table_al">Het nemen van besluiten inzake (toekennen)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directeur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Arbeidsovereenkomsten:</text:span>
                    </text:p>
                    <text:p text:style-name="table_al">Het nemen van besluiten inzake arbeids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Dit mandaat betreft de vaste aanstelling van persone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Inhuur personeel, leer-werkovereenkomsten en stageovereenkomsten:</text:span>
                    </text:p>
                    <text:p text:style-name="table_al">Het nemen van besluiten inzake de genoemde 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it mandaat betreft de tijdelijke aanstelling van personeel, stagiairs, leertrajecten in welke vorm dan oo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Inkoop- en aanbestedingsbeleid:</text:span>
                    </text:p>
                    <text:p text:style-name="table_al">Het nemen van besluiten om af te wijken van het Inkoop- en aanbestedingsbeleid.</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Zie artikel 3 lid 3 van dit beslui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Aanvragen van subsidie:</text:span>
                    </text:p>
                    <text:p text:style-name="table_al">Het nemen van besluiten ten behoeve van het aanvragen van een subsidie.</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bevoegdheid omvat alle besluiten die moeten worden genomen bij het doorlopen van gehele traject voor het aanvragen van een subsid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Legesverordening:</text:span>
                    </text:p>
                    <text:p text:style-name="table_al">Het op basis van een begroting vaststellen van de hoogte van de leges.</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De legesverordening kent een categorie van vergunningaanvragen waarvoor op basis van een begroting de hoogte van de leges wordt bepaald.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Waterschapsverordening:</text:span>
                    </text:p>
                    <text:p text:style-name="table_al">Het nemen van besluiten betreffende aanwijzen van werkingsgebieden in bijlage 3 van de Waterschapsverordening.</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werkingsgebieden bij de Wsv worden via Bijlage 3 in het DSO ontsloten. De werkingsgebieden laten zien waar de regels van de Wsv werking hebben.</text:p>
                  </table:table-cell>
                </table:table-row>
              </table:table>
              <text:p text:style-name="table_bottom"/>
            </text:section>
            <text:p text:style-name="al"/>
          </text:section>
          <text:section text:name="paragraaf_id1-3-2-2-14" text:style-name="paragraaf">
            <text:p text:style-name="paragraaf_kop"><text:span text:style-name="label">Paragraaf</text:span> <text:span text:style-name="nr">IV.</text:span> Overgangsrecht</text:p>
          </text:section>
          <text:section text:name="artikel_id1-3-2-2-15" text:style-name="artikel">
            <text:p text:style-name="artikel_kop_titel"><text:span text:style-name="artikel_kop_label">Artikel</text:span> <text:span text:style-name="artikel_kop_nr">11</text:span> Overgangsrecht</text:p>
            <text:list text:style-name="id1-3-2-2-15-2">
              <text:list-item text:style-override="id1-3-2-2-15-2">
                <text:number>1.</text:number>
                <text:p text:style-name="al">Op de vaststelling van projectplannen als bedoeld in artikel 5.4 Waterwet waarvan het ontwerp voor de inwerkingtreding van afdeling 5.1 van de Omgevingswet ter inzage is gelegd, blijft het Mandaatbesluit Delfland 2023, zoals dat luidde tot aan de inwerkingtreding van de Omgevingswet, van toepassing. </text:p>
              </text:list-item>
              <text:list-item text:style-override="id1-3-2-2-15-3">
                <text:number>2.</text:number>
                <text:p text:style-name="al">Op een ambtshalve opgelegde gedoogplichtbeschikking als bedoeld in artikel 5.21 Waterwet en artikel 5.24 Waterwet die voor de inwerkingtreding van de Omgevingswet is bekend gemaakt, blijft het Mandaatbesluit Delfland 2023, zoals dat luidde tot aan de inwerkingtreding van de Omgevingswet, van toepassing totdat de betreffende gedoogplichtbeschikking onherroepelijk is. </text:p>
              </text:list-item>
              <text:list-item text:style-override="id1-3-2-2-15-4">
                <text:number>3.</text:number>
                <text:p text:style-name="al">Indien voor een ambtshalve te nemen gedoogplichtbeschikking als bedoeld in artikel 5.21 Waterwet en artikel 5.24 Waterwet voor de inwerkingtreding van de Omgevingswet toepassing is gegeven aan artikel 4:8 Algemene wet bestuursrecht, blijft het Mandaadbesluit Delfland 2023 van toepassing zoals dat luidde tot aan de inwerkingtreding van de Omgevingswet, totdat de te nemen gedoogplichtbeschikking onherroepelijk is. </text:p>
              </text:list-item>
              <text:list-item text:style-override="id1-3-2-2-15-5">
                <text:number>4.</text:number>
                <text:p text:style-name="al">Indien voor de inwerkingtreding van de Omgevingswet een aanvraag als bedoeld in artikel 5.22 lid 1 Waterwet is ingediend, blijft het Mandaatbesluit Delfland 2023 van toepassing, zoals dat luidde tot aan de inwerkingtreding van de Omgevingswet, totdat het besluit op de aanvraag onherroepelijk is.</text:p>
              </text:list-item>
              <text:list-item text:style-override="id1-3-2-2-15-6">
                <text:number>5.</text:number>
                <text:p text:style-name="al">Op grond van voorgaande besluiten verleende ondermandaten en/of substitutievolmachten, worden geacht te zijn verleend op basis van dit besluit. </text:p>
              </text:list-item>
              <text:list-item text:style-override="id1-3-2-2-15-7">
                <text:number/>
                <text:p text:style-name="al"/>
              </text:list-item>
            </text:list>
          </text:section>
          <text:section text:name="paragraaf_id1-3-2-2-16" text:style-name="paragraaf">
            <text:p text:style-name="paragraaf_kop"><text:span text:style-name="label">Paragraaf</text:span> <text:span text:style-name="nr">V.</text:span> Slotartikelen</text:p>
          </text:section>
          <text:section text:name="artikel_id1-3-2-2-17" text:style-name="artikel">
            <text:p text:style-name="artikel_kop_titel"><text:span text:style-name="artikel_kop_label">Artikel</text:span> <text:span text:style-name="artikel_kop_nr">12.</text:span> Intrekking, inwerkingtreding citeertitel</text:p>
            <text:list text:style-name="id1-3-2-2-17-2">
              <text:list-item text:style-override="id1-3-2-2-17-2">
                <text:number>1.</text:number>
                <text:p text:style-name="al">Het Mandaatbesluit Delfland 2023 wordt ingetrokken per de in lid 2 van dit artikel vermelde datum.</text:p>
              </text:list-item>
              <text:list-item text:style-override="id1-3-2-2-17-3">
                <text:number>2.</text:number>
                <text:p text:style-name="al">Het Mandaat- volmachtbesluit Delfland 2024 treedt in werking de dag na publicatie in het Waterschapsblad, doch niet eerder dan 1 januari 2024.</text:p>
              </text:list-item>
              <text:list-item text:style-override="id1-3-2-2-17-4">
                <text:number>3.</text:number>
                <text:p text:style-name="al">Dit besluit wordt aangehaald als ‘Mandaat- en volmachtbesluit Delfland 2024’. </text:p>
              </text:list-item>
            </text:list>
          </text:section>
        </text:section>
        <text:section text:name="regeling-sluiting_id1-3-2-3" text:style-name="regeling-sluiting">
          <text:section text:name="ondertekening_id1-3-2-3-1">
            <text:p><text:span text:style-name="functie">Aldus besloten in de vergadering van dijkgraaf en hoogheemraden van 18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DCTERMS.alternative">Mandaat- en volmachtbesluit Delfland 2024</meta:user-defined>
    <dc:language>nl</dc:language>
    <meta:user-defined meta:name="OVERHEIDop.locatietype/OVERHEIDop.gebiedsmarkering">Waterschap</meta:user-defined>
    <meta:user-defined meta:name="DC.title">Mandaat- en volmachtbesluit Delfland 2024</meta:user-defined>
    <meta:user-defined meta:name="DCTERMS.W3CDTF/DCTERMS.available">2023-12-22</meta:user-defined>
    <meta:user-defined meta:name="DCTERMS.W3CDTF/OVERHEIDop.jaargang">2023</meta:user-defined>
    <meta:user-defined meta:name="OVERHEIDop.publicationIssue">16225</meta:user-defined>
    <meta:user-defined meta:name="OVERHEIDop.betreftRegeling">CVDR709937_1</meta:user-defined>
    <meta:user-defined meta:name="OVERHEIDop.WsbID/DC.identifier">wsb-2023-16225</meta:user-defined>
    <meta:user-defined meta:name="xs:date/OVERHEIDop.startdatum">2024-01-01</meta:user-defined>
    <meta:user-defined meta:name="OVERHEIDop.versieInformatie"/>
  </office:meta>
</office:document-meta>
</file>