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brengen van een haag langs de openbare weg aan de Noord Kraaijertsedijk 7 in Lewedorp,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aanbrengen van een haag langs de openbare weg  aan de Noord Kraaijertsedijk 7 in Lewedorp, gemeente Borsele. De ontheffing wegen is geregistreerd onder nummer VOS3280.</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januari 2024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80</meta:user-defined>
    <meta:user-defined meta:name="DCTERMS.abstract">Ontheffing wegen voor het aanbrengen van een haag langs de openbare weg  aan Noord Kraaijertsedijk 7 in Lewedorp, gemeente Borsele</meta:user-defined>
    <dc:language>nl</dc:language>
    <meta:user-defined meta:name="OVERHEIDop.locatietype/OVERHEIDop.gebiedsmarkering">Lijn</meta:user-defined>
    <meta:user-defined meta:name="DC.title">Ontheffing wegen voor het aanbrengen van een haag langs de openbare weg aan de Noord Kraaijertsedijk 7 in Lewedorp, gemeente Borsele</meta:user-defined>
    <meta:user-defined meta:name="DCTERMS.W3CDTF/DCTERMS.available">2023-12-22</meta:user-defined>
    <meta:user-defined meta:name="DCTERMS.W3CDTF/OVERHEIDop.jaargang">2023</meta:user-defined>
    <meta:user-defined meta:name="OVERHEIDop.publicationIssue">16224</meta:user-defined>
    <meta:user-defined meta:name="OVERHEIDop.WsbID/DC.identifier">wsb-2023-16224</meta:user-defined>
    <meta:user-defined meta:name="OVERHEIDop.versieInformatie"/>
  </office:meta>
</office:document-meta>
</file>