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het nieuwbouwplan "Noordoevers fase 1" ter plaatse van de Veersedijk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het nieuwbouwplan "Noordoevers fase 1" ter plaatse van de Veersedijk in Hendrik-Ido-Ambacht.</text:p>
            <text:p text:style-name="common-al">Zaaknummer: VTH202307-0423</text:p>
            <text:p text:style-name="common-al">Start bezwaartermijn (6 weken): 22-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23</meta:user-defined>
    <meta:user-defined meta:name="DCTERMS.abstract">het realiseren van het nieuwbouwplan "Noordoevers fase 1" ter plaatse van de Veersedijk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het nieuwbouwplan "Noordoevers fase 1" ter plaatse van de Veersedijk in Hendrik-Ido-Ambacht</meta:user-defined>
    <meta:user-defined meta:name="DCTERMS.W3CDTF/DCTERMS.available">2023-12-22</meta:user-defined>
    <meta:user-defined meta:name="DCTERMS.W3CDTF/OVERHEIDop.jaargang">2023</meta:user-defined>
    <meta:user-defined meta:name="OVERHEIDop.publicationIssue">16223</meta:user-defined>
    <meta:user-defined meta:name="OVERHEIDop.WsbID/DC.identifier">wsb-2023-16223</meta:user-defined>
    <meta:user-defined meta:name="OVERHEIDop.versieInformatie"/>
  </office:meta>
</office:document-meta>
</file>