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avezatedrift 11 in Nieuwegein (Code HDSR383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avezatedrift 11 in Nieuwegein.</text:p>
            <text:p text:style-name="common-al">In de periode tussen 18 december 2023 en 29 december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3509</meta:user-defined>
    <meta:user-defined meta:name="DCTERMS.abstract">Melding voor het onttrekken van grondwater op de locatie Havezatedrift 1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avezatedrift 11 in Nieuwegein (Code HDSR383509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22</meta:user-defined>
    <meta:user-defined meta:name="OVERHEIDop.WsbID/DC.identifier">wsb-2023-16222</meta:user-defined>
    <meta:user-defined meta:name="OVERHEIDop.versieInformatie"/>
  </office:meta>
</office:document-meta>
</file>