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C. de Haasweg 6 in Bilthoven (Code HDSR383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C. de Haasweg 6 in Bilthoven.</text:p>
            <text:p text:style-name="common-al">In de periode tussen 8 januari 2024 en 12 januari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2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3277</meta:user-defined>
    <meta:user-defined meta:name="DCTERMS.abstract">Melding voor het onttrekken van grondwater op de locatie C. de Haasweg 6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C. de Haasweg 6 in Bilthoven (Code HDSR383277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21</meta:user-defined>
    <meta:user-defined meta:name="OVERHEIDop.WsbID/DC.identifier">wsb-2023-16221</meta:user-defined>
    <meta:user-defined meta:name="OVERHEIDop.versieInformatie"/>
  </office:meta>
</office:document-meta>
</file>