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: Ontwerp Nota Grondbeleid Hoogwaterbeschermingsprogram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op 6 december 2022 het ontwerp van de Nota Grondbeleid HWBP vastgesteld.</text:p>
            <text:p text:style-name="common-al">In de nota is uitgewerkt hoe het waterschap welke instrumenten wil inzetten om beschikking te krijgen over de ruimte die nodig is voor de dijkversterkingen. </text:p>
            <text:p text:style-name="common-al">Het betreft hierbij versterkingen die in het kader van het Hoogwaterbeschermingsprogramma (HWBP) tot 2050 worden voorbereid en uitgevoerd.</text:p>
            <text:p text:style-name="common-al"/>
            <text:p text:style-name="common-al">Voordat deze beleidsnota ter vaststelling aan het Algemeen Bestuur wordt voorgelegd, is er gelegenheid om zienswijzen in te dienen. </text:p>
            <text:p text:style-name="common-al">Deze zienswijzen helpen het waterschap om op basis van een goede afweging van belangen tot een besluit te komen.</text:p>
            <text:p text:style-name="common-al"/>
            <text:p text:style-name="common-al">De ontwerp Nota Grondbeleid HWBP ligt van 13 februari tot en met 27 maart 2023 ter inzage.</text:p>
            <text:list text:style-name="id1-3-2-1-1-9">
              <text:list-item text:style-override="id1-3-2-1-1-9-1">
                <text:number>.</text:number>
                <text:p text:style-name="al">Op het kantoor van Waterschap Rijn en IJssel te Doetinchem.  Alleen op afspraak op werkdagen tussen 08:00 uur tot 17:00 uur.</text:p>
                <text:p text:style-name="al"/>
              </text:list-item>
            </text:list>
            <text:p text:style-name="common-al">Belanghebbenden kunnen binnen deze termijn schriftelijk zienswijzen indienen over de ontwerp Nota Grondbeleid HWBP. </text:p>
            <text:p text:style-name="common-al">Een schriftelijke zienswijze kunt u richten aan het dagelijks bestuur van Waterschap Rijn en IJssel, Postbus 148, 7000 AC Doetinchem.</text:p>
            <text:p text:style-name="common-al"/>
            <text:p text:style-name="common-al">Voor het maken van een afspraak of nadere informatie over de ontwerp Nota kunt u contact opnemen met Waterschap Rijn en IJssel via telefoonnummer 0314-369369 of per email via <text:a xlink:href="mailto:info@wrij.nl" xlink:type="simple">info@wr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62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Natuur en milieu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Ter inzage: Ontwerp Nota Grondbeleid Hoogwaterbeschermingsprogramma</meta:user-defined>
    <meta:user-defined meta:name="DCTERMS.W3CDTF/DCTERMS.available">2023-02-13</meta:user-defined>
    <meta:user-defined meta:name="DCTERMS.W3CDTF/OVERHEIDop.jaargang">2023</meta:user-defined>
    <meta:user-defined meta:name="OVERHEIDop.externeBijlage">Ontwerp nota grondbeleid HWBP|exb-2023-6738</meta:user-defined>
    <meta:user-defined meta:name="OVERHEIDop.publicationIssue">1622</meta:user-defined>
    <meta:user-defined meta:name="OVERHEIDop.WsbID/DC.identifier">wsb-2023-1622</meta:user-defined>
    <meta:user-defined meta:name="OVERHEIDop.versieInformatie"/>
  </office:meta>
</office:document-meta>
</file>