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gen van nieuwe beschoeiing, nabij locatie Zijdeweg 1, Lopik (code HDSR386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nieuwe beschoeiing, nabij locatie Zijdeweg 1 Lopik. Deze aanvraag is ontvangen op 19 december 2023 en geregistreerd onder zaak 386313 (OLO 82836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6313</meta:user-defined>
    <meta:user-defined meta:name="DCTERMS.abstract">Nieuwe aanvraag voor een watervergunning voor het aanleggen van nieuwe beschoeiing, nabij locatie Zijdeweg 1 Lop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aanleggen van nieuwe beschoeiing, nabij locatie Zijdeweg 1, Lopik (code HDSR38631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18</meta:user-defined>
    <meta:user-defined meta:name="OVERHEIDop.WsbID/DC.identifier">wsb-2023-16218</meta:user-defined>
    <meta:user-defined meta:name="OVERHEIDop.versieInformatie"/>
  </office:meta>
</office:document-meta>
</file>