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ndergrondse brengvoorziening voor restafval ter plaatse van de Kievit-Kwartel te Maurik, L 3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ndergrondse brengvoorziening voor restafval ter plaatse van de Kievit-Kwartel te Maurik, L 3059 een watervergunning te verlenen.  
</text:p>
            <text:p text:style-name="common-al">Zaaknummer: 2023158189
</text:p>
            <text:p text:style-name="common-al">Start bezwaartermijn: 20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1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8189</meta:user-defined>
    <meta:user-defined meta:name="DCTERMS.abstract">het plaatsen van een ondergrondse brengvoorziening voor restafval tpv. Kievit-Kwartel te Maurik, Maurik L 3059</meta:user-defined>
    <dc:language>nl</dc:language>
    <meta:user-defined meta:name="OVERHEIDop.locatietype/OVERHEIDop.gebiedsmarkering">Punt</meta:user-defined>
    <meta:user-defined meta:name="DC.title">Waterschap Rivierenland - watervergunning voor het plaatsen van een ondergrondse brengvoorziening voor restafval ter plaatse van de Kievit-Kwartel te Maurik, L 3059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16</meta:user-defined>
    <meta:user-defined meta:name="OVERHEIDop.WsbID/DC.identifier">wsb-2023-16216</meta:user-defined>
    <meta:user-defined meta:name="OVERHEIDop.versieInformatie"/>
  </office:meta>
</office:document-meta>
</file>