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 langs a-watergangen op de percelen welke bekend zijn als kadastrale gemeente Neerbosch, sectie H, nummers 2983, 4178, 5475 en 5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bomen langs a-watergangen op de percelen welke bekend zijn als kadastrale gemeente Neerbosch, sectie H, nummers 2983, 4178, 5475 en 5477 een watervergunning te verlenen.  
</text:p>
            <text:p text:style-name="common-al">Zaaknummer: 2023147297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47297</meta:user-defined>
    <meta:user-defined meta:name="DCTERMS.abstract">het planten van 60 bomen langs A-watergangen tpv. H 5475 te Neerbosch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nten van bomen langs a-watergangen op de percelen welke bekend zijn als kadastrale gemeente Neerbosch, sectie H, nummers 2983, 4178, 5475 en 5477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15</meta:user-defined>
    <meta:user-defined meta:name="OVERHEIDop.WsbID/DC.identifier">wsb-2023-16215</meta:user-defined>
    <meta:user-defined meta:name="OVERHEIDop.versieInformatie"/>
  </office:meta>
</office:document-meta>
</file>