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gasleiding ter hoogte van de Ringvaartlaan en de Kerklaan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11-004072, verzenddatum 20 december 2023)</text:p>
            <text:p text:style-name="common-al">Het hoogheemraadschap heeft een watervergunning verleend. De watervergunning gaat over het verwijderen van een gasleiding uit de regionale waterkeringen en twee peilscheidingen ter hoogte van de Ringvaartlaan en de Kerklaan in Nieuwerkerk aan den IJssel,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21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1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1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verwijderen van een gasleiding ter hoogte van de Ringvaartlaan en de Kerklaan in Nieuwerkerk aan den IJssel.</meta:user-defined>
    <meta:user-defined meta:name="DCTERMS.W3CDTF/DCTERMS.available">2023-12-22</meta:user-defined>
    <meta:user-defined meta:name="DCTERMS.W3CDTF/OVERHEIDop.jaargang">2023</meta:user-defined>
    <meta:user-defined meta:name="OVERHEIDop.publicationIssue">16214</meta:user-defined>
    <meta:user-defined meta:name="OVERHEIDop.WsbID/DC.identifier">wsb-2023-16214</meta:user-defined>
    <meta:user-defined meta:name="OVERHEIDop.versieInformatie"/>
  </office:meta>
</office:document-meta>
</file>