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Boerendijk 3A in Heinkenszand,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Boerendijk 3A in Heinkenszand, gemeente Borsele. De acceptatie is geregistreerd onder zaaknummer VOS329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jan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92</meta:user-defined>
    <meta:user-defined meta:name="DCTERMS.abstract">Acceptatie melding voor het aanleggen van een elektriciteitskabel  aan Boerendijk 3A in Heinkenszand, gemeente Borsele</meta:user-defined>
    <dc:language>nl</dc:language>
    <meta:user-defined meta:name="OVERHEIDop.locatietype/OVERHEIDop.gebiedsmarkering">Lijn</meta:user-defined>
    <meta:user-defined meta:name="DC.title">Acceptatie melding voor het aanleggen van een elektriciteitskabel  aan Boerendijk 3A in Heinkenszand, gemeente Borsele</meta:user-defined>
    <meta:user-defined meta:name="DCTERMS.W3CDTF/DCTERMS.available">2023-12-22</meta:user-defined>
    <meta:user-defined meta:name="DCTERMS.W3CDTF/OVERHEIDop.jaargang">2023</meta:user-defined>
    <meta:user-defined meta:name="OVERHEIDop.publicationIssue">16213</meta:user-defined>
    <meta:user-defined meta:name="OVERHEIDop.WsbID/DC.identifier">wsb-2023-16213</meta:user-defined>
    <meta:user-defined meta:name="OVERHEIDop.versieInformatie"/>
  </office:meta>
</office:document-meta>
</file>