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ationsweg 4 in Bunnik (code HDSR 382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tationsweg 4 in Bunnik.</text:p>
            <text:p text:style-name="common-al">Vanaf 3 januari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2551</meta:user-defined>
    <meta:user-defined meta:name="DCTERMS.abstract">Melding voor het permanent onttrekken van grondwater op de locatie Sationsweg 4 in Bunnik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ationsweg 4 in Bunnik (code HDSR 38255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12</meta:user-defined>
    <meta:user-defined meta:name="OVERHEIDop.WsbID/DC.identifier">wsb-2023-16212</meta:user-defined>
    <meta:user-defined meta:name="OVERHEIDop.versieInformatie"/>
  </office:meta>
</office:document-meta>
</file>