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besluit Waterwet/Blbi - onttrekken en lozen grondwater bij de aanleg van hemelwaterafvoer - wijk Espelervaart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text:span><text:span text:style-name="nadrukvet">emeente Noordoostpolder </text:span>is een wijzigingsbeschikking afgegeven op grond van de Waterwet en het Besluit lozen buiten inrichtingen voor het onttrekken van grondwater en het lozen van grondwater in oppervlaktewater ten behoeve van het aanleggen van hemelwaterafvoer in de wijk Espelervaart te Emmeloord.</text:p>
            <text:p text:style-name="common-al">Aan de beschikking zijn voorschriften verbonden in het belang van de bescherming van het milieu.</text:p>
            <text:p text:style-name="common-al">
            <text:span text:style-name="nadrukvet">Inzage</text:span>
          </text:p>
            <text:p text:style-name="common-al">Genoemde wijzigingsbeschikking ligt <text:span text:style-name="nadrukvet">tot 17 maart 2023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756072543-6</meta:user-defined>
    <meta:user-defined meta:name="DCTERMS.abstract">een wijzigingsbeschikking voor het onttrekken van grondwater en het lozen van grondwater in oppervlaktewater ten behoeve van het aanleggen van hemelwaterafvoer in de wijk Espelervaart te Emmeloord</meta:user-defined>
    <dc:language>nl</dc:language>
    <meta:user-defined meta:name="OVERHEIDop.locatietype/OVERHEIDop.gebiedsmarkering">Buurt</meta:user-defined>
    <meta:user-defined meta:name="DC.title">Waterschap Zuiderzeeland - wijzigingsbesluit Waterwet/Blbi - onttrekken en lozen grondwater bij de aanleg van hemelwaterafvoer - wijk Espelervaart te Emmeloord</meta:user-defined>
    <meta:user-defined meta:name="DCTERMS.W3CDTF/DCTERMS.available">2023-02-10</meta:user-defined>
    <meta:user-defined meta:name="DCTERMS.W3CDTF/OVERHEIDop.jaargang">2023</meta:user-defined>
    <meta:user-defined meta:name="OVERHEIDop.externeBijlage">wijzigingsbesluit Espelervaart Emmeloord|exb-2023-6737</meta:user-defined>
    <meta:user-defined meta:name="OVERHEIDop.publicationIssue">1621</meta:user-defined>
    <meta:user-defined meta:name="OVERHEIDop.WsbID/DC.identifier">wsb-2023-1621</meta:user-defined>
    <meta:user-defined meta:name="OVERHEIDop.versieInformatie"/>
  </office:meta>
</office:document-meta>
</file>