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rstellen van de waterhuishouding in een deel van de Oostlob van d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1 december 2023 tot en met 31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20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0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0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herstellen van de waterhuishouding in een deel van de Oostlob van de Eemshaven</meta:user-defined>
    <meta:user-defined meta:name="DCTERMS.W3CDTF/DCTERMS.available">2023-12-22</meta:user-defined>
    <meta:user-defined meta:name="DCTERMS.W3CDTF/OVERHEIDop.jaargang">2023</meta:user-defined>
    <meta:user-defined meta:name="OVERHEIDop.externeBijlage">61355_besluit|exb-2023-61020</meta:user-defined>
    <meta:user-defined meta:name="OVERHEIDop.publicationIssue">16208</meta:user-defined>
    <meta:user-defined meta:name="OVERHEIDop.WsbID/DC.identifier">wsb-2023-16208</meta:user-defined>
    <meta:user-defined meta:name="OVERHEIDop.versieInformatie"/>
  </office:meta>
</office:document-meta>
</file>