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tijdelijke dam met duiker in hoofdwatergang nabij Opwierstersloot nabij Opwierderweg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1 december 2023 tot en met 31 januar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20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0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0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een tijdelijke dam met duiker in hoofdwatergang nabij Opwierstersloot nabij Opwierderweg te Appingedam</meta:user-defined>
    <meta:user-defined meta:name="DCTERMS.W3CDTF/DCTERMS.available">2023-12-22</meta:user-defined>
    <meta:user-defined meta:name="DCTERMS.W3CDTF/OVERHEIDop.jaargang">2023</meta:user-defined>
    <meta:user-defined meta:name="OVERHEIDop.externeBijlage">68316_besluit|exb-2023-61015</meta:user-defined>
    <meta:user-defined meta:name="OVERHEIDop.publicationIssue">16205</meta:user-defined>
    <meta:user-defined meta:name="OVERHEIDop.WsbID/DC.identifier">wsb-2023-16205</meta:user-defined>
    <meta:user-defined meta:name="OVERHEIDop.versieInformatie"/>
  </office:meta>
</office:document-meta>
</file>