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Antonie van Leeuwenhoeklaan (nabij nummer 37) in Bilthoven(Code HDSR3828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Antonie van Leeuwenhoeklaan (nabij nummer 37) in Bilthoven.</text:p>
            <text:p text:style-name="common-al">In de periode tussen 12 december 2023 en 19 december 2023 wordt er grondwater onttrokken met een debiet van maximaal 2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dec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20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0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0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82848</meta:user-defined>
    <meta:user-defined meta:name="DCTERMS.abstract">Melding voor het onttrekken van grondwater op de locatie Antonie van Leeuwenhoeklaan (nabij nummer 37) in Bilthov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Antonie van Leeuwenhoeklaan (nabij nummer 37) in Bilthoven(Code HDSR382848)</meta:user-defined>
    <meta:user-defined meta:name="DCTERMS.W3CDTF/DCTERMS.available">2023-12-22</meta:user-defined>
    <meta:user-defined meta:name="DCTERMS.W3CDTF/OVERHEIDop.jaargang">2023</meta:user-defined>
    <meta:user-defined meta:name="OVERHEIDop.publicationIssue">16204</meta:user-defined>
    <meta:user-defined meta:name="OVERHEIDop.WsbID/DC.identifier">wsb-2023-16204</meta:user-defined>
    <meta:user-defined meta:name="OVERHEIDop.versieInformatie"/>
  </office:meta>
</office:document-meta>
</file>