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amwand, het plaatsen van een damwand, het (ver)bouwen van een woning en het plaatsen van een tijdelijke woonunit in de (beschermingszone van) A-water ter plaatse van Waardhuizenseweg 10 te Waard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damwand, het plaatsen van een damwand, het (ver)bouwen van een woning en het plaatsen van een tijdelijke woonunit in de (beschermingszone van) A-water ter plaatse van Waardhuizenseweg 10 te Waardhuizen een watervergunning te verlenen.  
</text:p>
            <text:p text:style-name="common-al">Zaaknummer: 2023111072
</text:p>
            <text:p text:style-name="common-al">Start bezwaartermijn: 20-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11072</meta:user-defined>
    <meta:user-defined meta:name="DCTERMS.abstract">Verbouw woning in beschermingszone A-water en plaatsen damwand (tijdelijk en definitief) tpv Waardhuizenseweg 10 te Waardhuiz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tijdelijke damwand, het plaatsen van een damwand, het (ver)bouwen van een woning en het plaatsen van een tijdelijke woonunit in de (beschermingszone van) A-water ter plaatse van Waardhuizenseweg 10 te Waardhuizen</meta:user-defined>
    <meta:user-defined meta:name="DCTERMS.W3CDTF/DCTERMS.available">2023-12-22</meta:user-defined>
    <meta:user-defined meta:name="DCTERMS.W3CDTF/OVERHEIDop.jaargang">2023</meta:user-defined>
    <meta:user-defined meta:name="OVERHEIDop.publicationIssue">16202</meta:user-defined>
    <meta:user-defined meta:name="OVERHEIDop.WsbID/DC.identifier">wsb-2023-16202</meta:user-defined>
    <meta:user-defined meta:name="OVERHEIDop.versieInformatie"/>
  </office:meta>
</office:document-meta>
</file>