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uitbouw voor een grotere uitbouw ter plaatse van Schelpweg 26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uitbouw voor een grotere uitbouw ter plaatse van Schelpweg 26 in Strijen..</text:p>
            <text:p text:style-name="common-al">Zaaknummer: VTH202311-0106</text:p>
            <text:p text:style-name="common-al">Start bezwaartermijn (6 weken): 22-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06</meta:user-defined>
    <meta:user-defined meta:name="DCTERMS.abstract">het vervangen van een uitbouw voor een grotere ter plaatse van Schelpweg 26 in Strijen</meta:user-defined>
    <dc:language>nl</dc:language>
    <meta:user-defined meta:name="OVERHEIDop.locatietype/OVERHEIDop.gebiedsmarkering">Punt</meta:user-defined>
    <meta:user-defined meta:name="DC.title">Waterschap Hollandse Delta - watervergunning voor het vervangen van een uitbouw voor een grotere uitbouw ter plaatse van Schelpweg 26 in Strijen</meta:user-defined>
    <meta:user-defined meta:name="DCTERMS.W3CDTF/DCTERMS.available">2023-12-22</meta:user-defined>
    <meta:user-defined meta:name="DCTERMS.W3CDTF/OVERHEIDop.jaargang">2023</meta:user-defined>
    <meta:user-defined meta:name="OVERHEIDop.publicationIssue">16201</meta:user-defined>
    <meta:user-defined meta:name="OVERHEIDop.WsbID/DC.identifier">wsb-2023-16201</meta:user-defined>
    <meta:user-defined meta:name="OVERHEIDop.versieInformatie"/>
  </office:meta>
</office:document-meta>
</file>