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vispassage Gemaal Tedingerbroekpolder</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insdag 19 december 2023 het navolgende besluit is genomen.</text:p>
            <text:p text:style-name="al">Aanleg vispassage gemaal Tedingerbroek, gemeente Leidschendam-Voorburg</text:p>
            <text:p text:style-name="al">Het projectplan heeft betrekking op de aanleg van een vispassage naast het bestaande gemaal van de Tedingerbroekpolder om vismigratie van de boezem naar de polder mogelijk te mak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Waterwet artikel 5.4]|[https://wetten.overheid.nl/BWBR0025458/2015-07-01#Hoofdstuk5</meta:user-defined>
    <meta:user-defined meta:name="OVERHEIDop.referentienummer">702077-018</meta:user-defined>
    <meta:user-defined meta:name="DCTERMS.abstract">702077-018 Projectplan VP gemaal Tedingerbroek</meta:user-defined>
    <meta:user-defined meta:name="DCTERMS.alternative">Projectplan VP gemaal Tedingerbroek</meta:user-defined>
    <dc:language>nl</dc:language>
    <meta:user-defined meta:name="OVERHEIDop.locatietype/OVERHEIDop.gebiedsmarkering">Adres</meta:user-defined>
    <meta:user-defined meta:name="DC.title">Hoogheemraadschap van Delfland – Projectplan Aanleg vispassage Gemaal Tedingerbroekpolder</meta:user-defined>
    <meta:user-defined meta:name="DCTERMS.W3CDTF/DCTERMS.available">2023-12-22</meta:user-defined>
    <meta:user-defined meta:name="OVERHEIDop.externeBijlage">Besluit in Mandaat|exb-2023-61008</meta:user-defined>
    <meta:user-defined meta:name="OVERHEIDop.externeBijlage">Bijlage 2 VP gml Tedingerbroek|exb-2023-61009</meta:user-defined>
    <meta:user-defined meta:name="OVERHEIDop.externeBijlage">Projecplan Vispassage Tedingerbroekpld|exb-2023-61010</meta:user-defined>
    <meta:user-defined meta:name="DCTERMS.W3CDTF/OVERHEIDop.jaargang">2023</meta:user-defined>
    <meta:user-defined meta:name="OVERHEIDop.publicationIssue">16200</meta:user-defined>
    <meta:user-defined meta:name="OVERHEIDop.WsbID/DC.identifier">wsb-2023-16200</meta:user-defined>
    <meta:user-defined meta:name="OVERHEIDop.versieInformatie"/>
  </office:meta>
</office:document-meta>
</file>