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Hickorylaan (nabij nummer 86) in Utrecht (code HDSR 194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Hickorylaan (nabij nummer 86). In de periode tussen 11 januari en 28 februari 2023 wordt er grondwater onttrokken met een debiet van maximaal 4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5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94254</meta:user-defined>
    <meta:user-defined meta:name="DCTERMS.abstract">Melding voor het onttrekken en Lozen van grondwater op de locatie Hickorylaan (nabij nummer 86)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Hickorylaan (nabij nummer 86) in Utrecht (code HDSR 194254)</meta:user-defined>
    <meta:user-defined meta:name="DCTERMS.W3CDTF/DCTERMS.available">2023-01-05</meta:user-defined>
    <meta:user-defined meta:name="DCTERMS.W3CDTF/OVERHEIDop.jaargang">2023</meta:user-defined>
    <meta:user-defined meta:name="OVERHEIDop.publicationIssue">162</meta:user-defined>
    <meta:user-defined meta:name="OVERHEIDop.WsbID/DC.identifier">wsb-2023-162</meta:user-defined>
    <meta:user-defined meta:name="OVERHEIDop.versieInformatie"/>
  </office:meta>
</office:document-meta>
</file>