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6407 aanleg en exploiteren drijvend zonnepark, aanleg steigers, vlonder, dam met duiker, bruggetjes en graven oppervlaktewater nabij bedrijventerrein Skûlenboarch te Eastermar  </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het dagelijks bestuur van Wetterskip Fryslân een watervergunning verleend aan Zonnepark Skûlenboarch BV te Leeuwarden, voor het aanleggen en exploiteren van een drijvend zonnepark, het aanleggen van steigers, vlonder, dam met duiker, bruggetjes en het graven/vergraven van oppervlaktewater, een en ander gelegen op/aan de zandwinplas nabij bedrijventerrein Skûlenboarch te Eastermar.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506407 aanleg en exploiteren drijvend zonnepark, aanleg steigers, vlonder, dam met duiker, bruggetjes en graven oppervlaktewater nabij bedrijventerrein Skûlenboarch te Eastermar</meta:user-defined>
    <meta:user-defined meta:name="DCTERMS.W3CDTF/DCTERMS.available">2023-12-22</meta:user-defined>
    <meta:user-defined meta:name="DCTERMS.W3CDTF/OVERHEIDop.jaargang">2023</meta:user-defined>
    <meta:user-defined meta:name="OVERHEIDop.publicationIssue">16199</meta:user-defined>
    <meta:user-defined meta:name="OVERHEIDop.WsbID/DC.identifier">wsb-2023-16199</meta:user-defined>
    <meta:user-defined meta:name="OVERHEIDop.versieInformatie"/>
  </office:meta>
</office:document-meta>
</file>