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plaatsen van keerwanden ten behoeve van een parkeerplaats ter plaatse van Bommelskoussedijk 28 in Klaas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plaatsen van keerwanden ten behoeve van een parkeerplaats ter plaatse van Bommelskoussedijk 28 in Klaaswaal een wegenvergunning te verlenen.</text:p>
            <text:p text:style-name="common-al">Zaaknummer: VTH202310-0866</text:p>
            <text:p text:style-name="common-al">Start bezwaartermijn (6 weken): 22-1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19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9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9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0-0866</meta:user-defined>
    <meta:user-defined meta:name="DCTERMS.abstract">het plaatsen van keerwanden ten behoeve van een parkeerplaats ter plaatse van Bommelskoussedijk 28 in Klaaswaal</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egenvergunning voor het plaatsen van keerwanden ten behoeve van een parkeerplaats ter plaatse van Bommelskoussedijk 28 in Klaaswaal</meta:user-defined>
    <meta:user-defined meta:name="DCTERMS.W3CDTF/DCTERMS.available">2023-12-22</meta:user-defined>
    <meta:user-defined meta:name="DCTERMS.W3CDTF/OVERHEIDop.jaargang">2023</meta:user-defined>
    <meta:user-defined meta:name="OVERHEIDop.publicationIssue">16197</meta:user-defined>
    <meta:user-defined meta:name="OVERHEIDop.WsbID/DC.identifier">wsb-2023-16197</meta:user-defined>
    <meta:user-defined meta:name="OVERHEIDop.versieInformatie"/>
  </office:meta>
</office:document-meta>
</file>