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kabel bij een regionale waterkering op de locatie nabij De Montignylaan 1 in Schoonhoven (code HDSR3774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regionale waterkering op de locatie nabij De Montignylaan 1 in Schoonhoven, gemeente Krimpenerwaard. Dit besluit is verzonden op 20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7469</meta:user-defined>
    <meta:user-defined meta:name="DCTERMS.abstract">Verleende watervergunning voor het leggen van een kabel bij een regionale waterkering op de locatie nabij De Montignylaan 1 in Schoonhoven, gemeente Krimpenerwaar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kabel bij een regionale waterkering op de locatie nabij De Montignylaan 1 in Schoonhoven (code HDSR377469)</meta:user-defined>
    <meta:user-defined meta:name="OVERHEIDop.datumEindeReactietermijn">2024-01-31</meta:user-defined>
    <meta:user-defined meta:name="OVERHEIDop.TilID/OVERHEIDop.terinzageleggingOP">til-2023-24128</meta:user-defined>
    <meta:user-defined meta:name="DCTERMS.W3CDTF/DCTERMS.available">2023-12-22</meta:user-defined>
    <meta:user-defined meta:name="DCTERMS.W3CDTF/OVERHEIDop.jaargang">2023</meta:user-defined>
    <meta:user-defined meta:name="OVERHEIDop.publicationIssue">16194</meta:user-defined>
    <meta:user-defined meta:name="OVERHEIDop.WsbID/DC.identifier">wsb-2023-16194</meta:user-defined>
    <meta:user-defined meta:name="OVERHEIDop.versieInformatie"/>
  </office:meta>
</office:document-meta>
</file>