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Monardastraat in Utrecht (Code HDSR382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Monardastraat in Utrecht.</text:p>
            <text:p text:style-name="common-al">In de periode tussen 18 december 2023 en 22 december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9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9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9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2323</meta:user-defined>
    <meta:user-defined meta:name="DCTERMS.abstract">Melding voor het onttrekken en lozen van grondwater op de locatie Monardastraat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Monardastraat in Utrecht (Code HDSR3823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191</meta:user-defined>
    <meta:user-defined meta:name="OVERHEIDop.WsbID/DC.identifier">wsb-2023-16191</meta:user-defined>
    <meta:user-defined meta:name="OVERHEIDop.versieInformatie"/>
  </office:meta>
</office:document-meta>
</file>