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het opnemen van ontbrekende gegevens en aanpassing van de ligging van stuwen op de leggerkaart op de locatie Eikelenburg te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kenmerk: LEGGER2023-F-04 </text:p>
            <text:p text:style-name="common-al">Dijkgraaf en hoogheemraden van Delfland hebben het besluit genomen om de leggerkaart te wijzigen. Deze leggerwijziging volgt na een inventarisatie van ontbrekende en/of onjuiste gegevens van de stuwen op de locatie Eikelenburg te Rijswijk.</text:p>
            <text:p text:style-name="common-al">Het gaat om het corrigeren en/of aanvullen van de ligging en/of (ontbrekende) gegevens van veertien stuwen op de leggerkaart zoals beschreven in de Partiële leggerwijziging LEGGER2023-F-04 (DMS#2242426). </text:p>
            <text:p text:style-name="common-al">De volgende documenten maken deel uit van het besluit tot leggerwijziging met kenmerk LEGGER2023-F-04:</text:p>
            <text:p text:style-name="common-al">- DMS#2242427 – Besluit LEGGER2023-F-04;</text:p>
            <text:p text:style-name="common-al">- DMS#2242426 – Partieel document LEGGER2023-F-04.</text:p>
            <text:p text:style-name="common-al"/>
            <text:p text:style-name="common-al">Het besluit treedt in werking met ingang van de tweede dag na bekendmaking. Na inwerkingtreding van dit besluit is de legger gecorrigeerd krachtens deze partiële leggercorrectie.</text:p>
            <text:p text:style-name="common-al">Stukken inzien</text:p>
            <text:p text:style-name="common-al">Het besluit is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Beroep en hoger beroep</text:p>
            <text:p text:style-name="common-al">Tegen het vaststellen van de ligging, vorm, afmeting en constructie van overige waterstaatswerken (normatieve toestand) staat geen rechtsbescherming open. Dit volgt uit artikel 8.5, Algemene wet bestuursrecht. </text:p>
            <text:p text:style-name="common-al">Niet gecorrigeerde (onder)delen van de legger zijn geen onderdeel geweest van deze leggerwijziging en dus ook niet van de besluitvorming. Ook hier staan dus geen rechtsmiddelen tegen open.</text:p>
            <text:p text:style-name="common-al"/>
            <text:p text:style-name="common-al">Contact</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F-04</meta:user-defined>
    <dc:language>nl</dc:language>
    <meta:user-defined meta:name="OVERHEIDop.locatietype/OVERHEIDop.gebiedsmarkering">Buurt</meta:user-defined>
    <meta:user-defined meta:name="DC.title">Hoogheemraadschap van Delfland – Besluit tot het opnemen van ontbrekende gegevens en aanpassing van de ligging van stuwen op de leggerkaart op de locatie Eikelenburg te Rijswijk</meta:user-defined>
    <meta:user-defined meta:name="DCTERMS.W3CDTF/DCTERMS.available">2023-12-27</meta:user-defined>
    <meta:user-defined meta:name="DCTERMS.W3CDTF/OVERHEIDop.jaargang">2023</meta:user-defined>
    <meta:user-defined meta:name="OVERHEIDop.externeBijlage">bijlage 1|exb-2023-60966</meta:user-defined>
    <meta:user-defined meta:name="OVERHEIDop.externeBijlage">bijlage 2|exb-2023-60967</meta:user-defined>
    <meta:user-defined meta:name="OVERHEIDop.publicationIssue">16190</meta:user-defined>
    <meta:user-defined meta:name="OVERHEIDop.WsbID/DC.identifier">wsb-2023-16190</meta:user-defined>
    <meta:user-defined meta:name="OVERHEIDop.versieInformatie"/>
  </office:meta>
</office:document-meta>
</file>