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Activiteitenbesluit milieubeheer - lozen afvloeiend hemelwater - Zeeasterweg 42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fvalzorg Deponie BV </text:span>te Assendelft is voor de inrichting aan de <text:span text:style-name="nadrukvet">Zeeasterweg 42 te Lelystad </text:span>een tijdelijke maatwerkbeschikking verleend op grond van het Activiteitenbesluit milieubeheer. De tijdelijke maatwerkbeschikking is verleend voor het lozen van afvloeiend hemelwater afkomstig uit de niet gebruikte compartimenten D1 en D2 op oppervlaktewater in beheer van het waterschap.</text:p>
            <text:p text:style-name="common-al">De maatwerkbeschikking is geldig tot en met 31 maart 2023.</text:p>
            <text:p text:style-name="common-al">Aan de tijdelijke maatwerkbeschikking zijn voorschriften verbonden in het belang van de bescherming van de kwaliteit van het ontvangende oppervlaktewater.</text:p>
            <text:p text:style-name="common-al">
            <text:span text:style-name="nadrukvet">Inzage</text:span>
          </text:p>
            <text:p text:style-name="common-al">Genoemde ontwerpbeschikking ligt <text:span text:style-name="nadrukvet">17 maart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 </text:span>
          </text:p>
            <text:p text:style-name="common-al">Tegen de beschikking kunnen door belanghebbenden tot het einde van de ter-inzage-termijn schriftelijke bezwaren worden ingediend bij Waterschap Zuiderzeeland, Postbus 229, 8200 AE Lelystad.</text:p>
            <text:p text:style-name="common-al">Degene die een bezwaarschrift heeft ingediend kan een verzoek tot het treffen van een voorlopige voorziening indienen bij de Voorzieningenrechter van de Rechtbank Midden-Nederland, Afdeling Bestuursrecht, o.v.v. Voorlopige voorzieningen, Postbus 16005, 3500 DA Utrecht. Voor het treffen van een voorlopige voorziening is griffierecht verschuldigd.</text:p>
            <text:p text:style-name="common-al">Tegen de algemene regels kunnen geen bezwaren worden ingediend omdat dit landelijk vastgestelde voorschriften betreffen.</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1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580996756-11</meta:user-defined>
    <meta:user-defined meta:name="DCTERMS.abstract">tijdelijke maatwerkbeschikking oor het lozen van afvloeiend hemelwater afkomstig uit de niet gebruikte compartimenten D1 en D2 uit de inrichting aan de Zeeasterweg 42 te Lelystad op oppervlaktewater in beheer van het waterschap</meta:user-defined>
    <dc:language>nl</dc:language>
    <meta:user-defined meta:name="OVERHEIDop.locatietype/OVERHEIDop.gebiedsmarkering">Adres</meta:user-defined>
    <meta:user-defined meta:name="DC.title">Waterschap Zuiderzeeland - goedkeuring melding Activiteitenbesluit milieubeheer - lozen afvloeiend hemelwater - Zeeasterweg 42 Lelystad</meta:user-defined>
    <meta:user-defined meta:name="DCTERMS.W3CDTF/DCTERMS.available">2023-02-10</meta:user-defined>
    <meta:user-defined meta:name="DCTERMS.W3CDTF/OVERHEIDop.jaargang">2023</meta:user-defined>
    <meta:user-defined meta:name="OVERHEIDop.externeBijlage">goedkeuring melding ab Zeeasterweg 42 Lelystad|exb-2023-6726</meta:user-defined>
    <meta:user-defined meta:name="OVERHEIDop.publicationIssue">1619</meta:user-defined>
    <meta:user-defined meta:name="OVERHEIDop.WsbID/DC.identifier">wsb-2023-1619</meta:user-defined>
    <meta:user-defined meta:name="OVERHEIDop.versieInformatie"/>
  </office:meta>
</office:document-meta>
</file>