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werkingtreding onderdelen uit vastgestelde tweede wijziging Keur Hoogheemraadschap De Stichtse Rijnland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eemraden van Hoogheemraadschap De Stichtse Rijnlanden,</text:p>
            <text:p text:style-name="al"/>
            <text:p text:style-name="al">gelezen het voorstel van 5 december 2023, met nummer DM1912004;</text:p>
            <text:p text:style-name="al"/>
            <text:p text:style-name="al">gelet op het besluit van het algemeen bestuur inzake de tweede wijziging Keur Hoogheemraadschap De Stichtse Rijnlanden 2018, welk besluit is vastgesteld in de openbare vergadering van 5 oktober 2022 en is bekendgemaakt in het Waterschapsblad 2023, 1469;</text:p>
            <text:p text:style-name="al"/>
            <text:p text:style-name="al">overwegende dat het algemeen bestuur heeft besloten dat onderdelen A, B, C en D van dat wijzigingsbesluit in werking treden op een door het college nader te bepalen tijdstip, kort vóór inwerkingtreding van de Omgevingswet;</text:p>
            <text:p text:style-name="al"/>
            <text:p text:style-name="al">gelet op het feit dat de Omgevingswet in werking treedt met ingang van 1 januari 2024.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delen A, B, C en D van artikel I van het besluit van het algemeen bestuur inzake de tweede wijziging Keur Hoogheemraadschap De Stichtse Rijnlanden 2018, treden in werking op 29 decembe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dijkgraaf en hoogheemraden op 5 dec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J.C.H. Haan, dijkgraaf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 F.H.M. Apeldoorn, secretaris-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18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8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8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Ruimte en infrastructuur | Organisatie en beleid</meta:user-defined>
    <meta:user-defined meta:name="DC.source">artikel 78 van de Waterschapswet]|[1.0:c:BWBR0005108&amp;artikel=78&amp;g=2018-07-01</meta:user-defined>
    <meta:user-defined meta:name="DC.source">artikel 6.13 van de Waterwet]|[1.0:c:BWBR0025458&amp;artikel=6.13&amp;g=2018-07-01</meta:user-defined>
    <meta:user-defined meta:name="OVERHEIDop.referentienummer">1912004</meta:user-defined>
    <meta:user-defined meta:name="DCTERMS.abstract">Aanpassing voor inwerkingtreding Omgevingswet.</meta:user-defined>
    <meta:user-defined meta:name="DCTERMS.alternative">Keur Hoogheemraadschap De Stichtse Rijnlanden 2018</meta:user-defined>
    <dc:language>nl</dc:language>
    <meta:user-defined meta:name="OVERHEIDop.locatietype/OVERHEIDop.gebiedsmarkering">Waterschap</meta:user-defined>
    <meta:user-defined meta:name="DC.title">Keur Hoogheemraadschap De Stichtse Rijnlanden 2018</meta:user-defined>
    <meta:user-defined meta:name="DCTERMS.W3CDTF/DCTERMS.available">2023-12-22</meta:user-defined>
    <meta:user-defined meta:name="DCTERMS.W3CDTF/OVERHEIDop.jaargang">2023</meta:user-defined>
    <meta:user-defined meta:name="OVERHEIDop.externeBijlage">Toelichting keur 2018|exb-2023-60961</meta:user-defined>
    <meta:user-defined meta:name="OVERHEIDop.externeBijlage">Bijlagen bij de keur|exb-2023-60962</meta:user-defined>
    <meta:user-defined meta:name="OVERHEIDop.publicationIssue">16186</meta:user-defined>
    <meta:user-defined meta:name="OVERHEIDop.betreftRegeling">CVDR623084_4</meta:user-defined>
    <meta:user-defined meta:name="xs:date/OVERHEIDop.startdatum">2023-12-29</meta:user-defined>
    <meta:user-defined meta:name="OVERHEIDop.WsbID/DC.identifier">wsb-2023-16186</meta:user-defined>
    <meta:user-defined meta:name="OVERHEIDop.versieInformatie"/>
  </office:meta>
</office:document-meta>
</file>