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oermansweide, Vogelaarsweide en Rendierweide in Nieuwegein (Code HDSR382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Voermansweide, Vogelaarsweide en Rendierweide in Nieuwegein.</text:p>
            <text:p text:style-name="common-al">In de periode tussen 15 januari 2024 en 26 januar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1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2254</meta:user-defined>
    <meta:user-defined meta:name="DCTERMS.abstract">Melding voor het onttrekken en lozen van grondwater op de locatie Voermansweide, Vogelaarsweide en Rendierweide in Nieuwegei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en lozen van grondwater op de locatie Voermansweide, Vogelaarsweide en Rendierweide in Nieuwegein (Code HDSR382254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184</meta:user-defined>
    <meta:user-defined meta:name="OVERHEIDop.WsbID/DC.identifier">wsb-2023-16184</meta:user-defined>
    <meta:user-defined meta:name="OVERHEIDop.versieInformatie"/>
  </office:meta>
</office:document-meta>
</file>