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en aanleggen van MS kabels en LS kabels in de Klaassesweg in Bigg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verwijderen en aanleggen van MS kabels en LS kabels in de Klaassesweg in Biggekerke. De acceptatie is geregistreerd onder zaaknummer VOS2621.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6 januari 2024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18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8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8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621</meta:user-defined>
    <meta:user-defined meta:name="DCTERMS.abstract">Het verwijderen en aanleggen van MS kabels en LS kabels in de Klaassesweg in Biggekerke.</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cceptatie melding voor het verwijderen en aanleggen van MS kabels en LS kabels in de Klaassesweg in Biggekerke.</meta:user-defined>
    <meta:user-defined meta:name="DCTERMS.W3CDTF/DCTERMS.available">2023-12-22</meta:user-defined>
    <meta:user-defined meta:name="DCTERMS.W3CDTF/OVERHEIDop.jaargang">2023</meta:user-defined>
    <meta:user-defined meta:name="OVERHEIDop.publicationIssue">16183</meta:user-defined>
    <meta:user-defined meta:name="OVERHEIDop.WsbID/DC.identifier">wsb-2023-16183</meta:user-defined>
    <meta:user-defined meta:name="OVERHEIDop.versieInformatie"/>
  </office:meta>
</office:document-meta>
</file>