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Hoogeveensche Vaart dichtbij Staphorster Grote Stouwe 4a in Staphors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Regionale waterkering Hoogeveense Vaart-Meppelerdiep en bijbehorende beschermingszones, door het vervangen van de damwandconstructie Hoogeveensche Vaart dichtbij Staphorster Grote Stouwe 4a in Staphorst (<text:span text:style-name="nadrukcur">dossiernummer Z/23/058616</text:span><text:span text:style-name="nadrukcur">; verzenddatum 20 </text:span><text:span text:style-name="nadrukcur">dec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18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8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8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Hoogeveensche Vaart dichtbij Staphorster Grote Stouwe 4a in Staphorst</meta:user-defined>
    <meta:user-defined meta:name="DCTERMS.W3CDTF/DCTERMS.available">2023-12-22</meta:user-defined>
    <meta:user-defined meta:name="DCTERMS.W3CDTF/OVERHEIDop.jaargang">2023</meta:user-defined>
    <meta:user-defined meta:name="OVERHEIDop.publicationIssue">16182</meta:user-defined>
    <meta:user-defined meta:name="OVERHEIDop.WsbID/DC.identifier">wsb-2023-16182</meta:user-defined>
    <meta:user-defined meta:name="OVERHEIDop.versieInformatie"/>
  </office:meta>
</office:document-meta>
</file>