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Jsseldijk 24 in Kamp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overige waterkering 1109, inclusief beschermingszone en van de beschermingszone A van waterstaatswerk primaire waterkering 11, door het leggen van een waterleiding nabij de IJsselkade 24 in Kampen (<text:span text:style-name="nadrukcur">dossiernummer Z/23/058353</text:span><text:span text:style-name="nadrukcur">; verzenddatum 20 </text:span><text:span text:style-name="nadrukcur">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IJsseldijk 24 in Kampen</meta:user-defined>
    <meta:user-defined meta:name="DCTERMS.W3CDTF/DCTERMS.available">2023-12-22</meta:user-defined>
    <meta:user-defined meta:name="DCTERMS.W3CDTF/OVERHEIDop.jaargang">2023</meta:user-defined>
    <meta:user-defined meta:name="OVERHEIDop.publicationIssue">16181</meta:user-defined>
    <meta:user-defined meta:name="OVERHEIDop.WsbID/DC.identifier">wsb-2023-16181</meta:user-defined>
    <meta:user-defined meta:name="OVERHEIDop.versieInformatie"/>
  </office:meta>
</office:document-meta>
</file>