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roekweg 1 in Doorn (Code HDSR381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Broekweg 1 in Doorn.</text:p>
            <text:p text:style-name="common-al">In de periode tussen 1 februari 2024 en 7 maart 2024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1528</meta:user-defined>
    <meta:user-defined meta:name="DCTERMS.abstract">Melding voor het onttrekken van grondwater op de locatie Broekweg 1 in Doo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Broekweg 1 in Doorn (Code HDSR38152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179</meta:user-defined>
    <meta:user-defined meta:name="OVERHEIDop.WsbID/DC.identifier">wsb-2023-16179</meta:user-defined>
    <meta:user-defined meta:name="OVERHEIDop.versieInformatie"/>
  </office:meta>
</office:document-meta>
</file>