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bouwen van loods langs waterloop WL01817, nabij Spenkelinksweg 4 te Ambt-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027139</text:p>
            <text:p text:style-name="common-al">Waterschap Vechtstromen heeft een watervergunning verleend. Het waterschap geeft hiermee toestemming voor het bouwen van een loods op de linkeroever langs de waterloop WL01817 ter plaatse van het perceel kadastraal bekend als gemeente Ambt Delden, sectie G, nummer 2961 (Spenkelinksweg 4, Ambt-Delden).</text:p>
            <text:p text:style-name="common-al">De watervergunning is op 19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bouwen van loods langs waterloop WL01817, nabij Spenkelinksweg 4 te Ambt-Delden</meta:user-defined>
    <meta:user-defined meta:name="DCTERMS.W3CDTF/DCTERMS.available">2023-12-22</meta:user-defined>
    <meta:user-defined meta:name="DCTERMS.W3CDTF/OVERHEIDop.jaargang">2023</meta:user-defined>
    <meta:user-defined meta:name="OVERHEIDop.publicationIssue">16176</meta:user-defined>
    <meta:user-defined meta:name="OVERHEIDop.WsbID/DC.identifier">wsb-2023-16176</meta:user-defined>
    <meta:user-defined meta:name="OVERHEIDop.versieInformatie"/>
  </office:meta>
</office:document-meta>
</file>