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Heiweg/Bremweg in Schijndel), 053915296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iverse waterhuishoudkundige aanpassingen in verband met herinrichting van het terrein op het perceel SDL00-M-352 te Schijndel.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17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7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7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0539152961</meta:user-defined>
    <meta:user-defined meta:name="DCTERMS.abstract">Aanvraag voor het aanpassen van A-water DO221 t.b.v flexwoningen op het perceel SDL00-M-352 te Schijndel</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nabij Heiweg/Bremweg in Schijndel), 0539152961</meta:user-defined>
    <meta:user-defined meta:name="DCTERMS.W3CDTF/DCTERMS.available">2023-12-22</meta:user-defined>
    <meta:user-defined meta:name="OVERHEIDop.externeBijlage">Verleende watervergunning|exb-2023-60920</meta:user-defined>
    <meta:user-defined meta:name="OVERHEIDop.externeBijlage">Bouwrijp tekening|exb-2023-60921</meta:user-defined>
    <meta:user-defined meta:name="OVERHEIDop.externeBijlage">Bestekstekening kleinwildraster|exb-2023-60922</meta:user-defined>
    <meta:user-defined meta:name="DCTERMS.W3CDTF/OVERHEIDop.jaargang">2023</meta:user-defined>
    <meta:user-defined meta:name="OVERHEIDop.publicationIssue">16175</meta:user-defined>
    <meta:user-defined meta:name="OVERHEIDop.WsbID/DC.identifier">wsb-2023-16175</meta:user-defined>
    <meta:user-defined meta:name="OVERHEIDop.versieInformatie"/>
  </office:meta>
</office:document-meta>
</file>