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65fcd683-bea8-47db-9706-fdc5d5ac2546.png" manifest:media-type="image/x-eps"/>
  <manifest:file-entry manifest:full-path="Pictures/Formule2i4aedaf52-ab3c-4501-bb24-6e84e73bc405.png" manifest:media-type="image/x-eps"/>
  <manifest:file-entry manifest:full-path="Pictures/Formule3ibbd8c3ff-2191-44e1-bbb3-1f5b5e4bc6be.png" manifest:media-type="image/x-eps"/>
  <manifest:file-entry manifest:full-path="Pictures/Tabelif22aeb94-5b2e-4adb-9546-854a1830aa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3">
      <text:list-level-style-bullet style:num-suffix="" text:bullet-char="​" text:level="1">
        <style:list-level-properties text:min-label-width="10mm"/>
      </text:list-level-style-bullet>
    </text:list-style>
    <text:list-style style:name="id1-3-2-4-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31-1-1">
      <style:table-column-properties style:rel-column-width="18*"/>
    </style:style>
    <style:style style:family="table-column" style:parent-style-name="colspec" style:name="id1-3-2-4-531-1-2">
      <style:table-column-properties style:rel-column-width="22*"/>
    </style:style>
    <style:style style:family="table-column" style:parent-style-name="colspec" style:name="id1-3-2-4-531-1-3">
      <style:table-column-properties style:rel-column-width="18*"/>
    </style:style>
    <style:style style:family="table-column" style:parent-style-name="colspec" style:name="id1-3-2-4-531-1-4">
      <style:table-column-properties style:rel-column-width="18*"/>
    </style:style>
    <style:style style:family="table-column" style:parent-style-name="colspec" style:name="id1-3-2-4-531-1-5">
      <style:table-column-properties style:rel-column-width="18*"/>
    </style:style>
    <style:style style:family="table-column" style:parent-style-name="colspec" style:name="id1-3-2-4-548-1-1">
      <style:table-column-properties style:rel-column-width="15*"/>
    </style:style>
    <style:style style:family="table-column" style:parent-style-name="colspec" style:name="id1-3-2-4-548-1-2">
      <style:table-column-properties style:rel-column-width="17*"/>
    </style:style>
    <style:style style:family="table-column" style:parent-style-name="colspec" style:name="id1-3-2-4-548-1-3">
      <style:table-column-properties style:rel-column-width="18*"/>
    </style:style>
    <style:style style:family="table-column" style:parent-style-name="colspec" style:name="id1-3-2-4-548-1-4">
      <style:table-column-properties style:rel-column-width="22*"/>
    </style:style>
    <style:style style:family="table-column" style:parent-style-name="colspec" style:name="id1-3-2-4-548-1-5">
      <style:table-column-properties style:rel-column-width="22*"/>
    </style: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61-3">
      <text:list-level-style-bullet text:bullet-char="•" text:level="1">
        <style:list-level-properties text:min-label-width="10mm"/>
      </text:list-level-style-bullet>
    </text:list-style>
    <text:list-style style:name="id1-3-2-4-561-4">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6-2">
      <text:list-level-style-bullet text:bullet-char="•" text:level="1">
        <style:list-level-properties text:min-label-width="10mm"/>
      </text:list-level-style-bullet>
    </text:list-style>
    <text:list-style style:name="id1-3-2-4-576-3">
      <text:list-level-style-bullet text:bullet-char="•" text:level="1">
        <style:list-level-properties text:min-label-width="10mm"/>
      </text:list-level-style-bullet>
    </text:list-style>
    <text:list-style style:name="id1-3-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erontreinigingsheffing Hunze en Aa’s 2024</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p voordracht van het dagelijks bestuur van 17 oktober 2023</text:p>
            <text:p text:style-name="al"/>
            <text:p text:style-name="al">gelet op de artikelen 110 en 113 van de Waterschapswet, hoofdstuk 7 van de Waterwet en hoofdstuk 6, §2, van het Waterschapsbesluit;</text:p>
            <text:p text:style-name="al"/>
            <text:p text:style-name="al">BESLUIT:</text:p>
            <text:p text:style-name="al"/>
            <text:p text:style-name="al">Vast te stellen de:</text:p>
            <text:p text:style-name="al"/>
            <text:p text:style-name="al">Verordening verontreinigingsheffing waterschap Hunze en Aa’s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2-4">
                <text:number>b.</text:number>
                <text:p text:style-name="al">stoffen: de stoffen genoemd in artikel 9 van deze verordening;</text:p>
              </text:list-item>
              <text:list-item text:style-override="id1-3-2-2-2-5">
                <text:number>c.</text:number>
                <text:p text:style-name="al">lozen: het brengen van stoffen in een oppervlaktewaterlichaam in beheer bij het waterschap;</text:p>
              </text:list-item>
              <text:list-item text:style-override="id1-3-2-2-2-6">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7">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8">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9">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10">
                <text:number>h.</text:number>
                <text:p text:style-name="al">stedelijk afvalwater: huishoudelijk afvalwater of een mengsel daarvan met bedrijfsafvalwater, afvloeiend hemelwater, grondwater of ander afvalwater;</text:p>
              </text:list-item>
              <text:list-item text:style-override="id1-3-2-2-2-11">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2-12">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2-13">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2-14">
                <text:number>l.</text:number>
                <text:p text:style-name="al">watersysteem: het watersysteem zoals bedoeld in artikel 1, tweede lid, van de Waterschapswet;</text:p>
              </text:list-item>
              <text:list-item text:style-override="id1-3-2-2-2-15">
                <text:number>m.</text:number>
                <text:p text:style-name="al">drinkwater: drinkwater als bedoeld in artikel 1, eerste lid van de Drinkwaterwet;</text:p>
              </text:list-item>
              <text:list-item text:style-override="id1-3-2-2-2-16">
                <text:number>n.</text:number>
                <text:p text:style-name="al">ingenomen water: geleverd drink– en industriewater, warm tapwater, onttrokken grond– en oppervlaktewater en opgevangen hemelwater;</text:p>
              </text:list-item>
              <text:list-item text:style-override="id1-3-2-2-2-17">
                <text:number>o.</text:number>
                <text:p text:style-name="al">drinkwaterbedrijf: een drinkwaterbedrijf als bedoeld in artikel 1, eerste lid, onderdeel d, van de Drinkwaterwet;</text:p>
              </text:list-item>
              <text:list-item text:style-override="id1-3-2-2-2-18">
                <text:number>p.</text:number>
                <text:p text:style-name="al">warm tapwater: warm tapwater als bedoeld in artikel 1, eerste lid, van de Drinkwaterwe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
                <text:number>1.</text:number>
                <text:p text:style-name="al">Bijlage I: voorschriften voor meting, bemonstering, analyse en berekening 2024;</text:p>
              </text:list-item>
              <text:list-item text:style-override="id1-3-2-2-3-4">
                <text:number>2.</text:number>
                <text:p text:style-name="al">Bijlage II: tabel afvalwatercoëfficiënten, zoals opgenomen in artikel 122k, derde lid, van de Waterschapswet.</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
                <text:number>1.</text:number>
                <text:p text:style-name="al">het lozen met behulp van een openbaar vuilwaterriool;</text:p>
              </text:list-item>
              <text:list-item text:style-override="id1-3-2-2-5-4">
                <text:number>2.</text:number>
                <text:p text:style-name="al">het lozen vanuit een zuiveringtechnisch werk door het waterschap zelf;</text:p>
              </text:list-item>
              <text:list-item text:style-override="id1-3-2-2-5-5">
                <text:number>3.</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6-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6-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section>
          <text:section text:name="artikel_id1-3-2-2-7"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8" text:style-name="artikel">
            <text:p text:style-name="artikel_kop_titel"><text:span text:style-name="artikel_kop_label">Artikel</text:span> <text:span text:style-name="artikel_kop_nr">7</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9" text:style-name="artikel">
            <text:p text:style-name="artikel_kop_titel"><text:span text:style-name="artikel_kop_label">Artikel</text:span> <text:span text:style-name="artikel_kop_nr">8</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9.</text:p>
              </text:list-item>
              <text:list-item text:style-override="id1-3-2-2-9-4">
                <text:number>3.</text:number>
                <text:p text:style-name="al">De meting, bemonstering en analyse geschieden zodanig dat:</text:p>
                <text:list text:style-name="id1-3-2-2-9-4-3">
                  <text:list-item text:style-override="id1-3-2-2-9-4-3-1">
                    <text:number>•</text:number>
                    <text:p text:style-name="al">de gemeten hoeveelheid afvalwater niet meer dan 5% afwijkt van de werkelijke hoeveelheid afvalwater;</text:p>
                  </text:list-item>
                  <text:list-item text:style-override="id1-3-2-2-9-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9</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0</text:span> Hoedanigheidscorrectie</text:p>
            <text:list text:style-name="id1-3-2-2-11-2">
              <text:list-item text:style-override="id1-3-2-2-11-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paragraaf 5 van bijlage I.</text:p>
              </text:list-item>
              <text:list-item text:style-override="id1-3-2-2-11-4">
                <text:number>3.</text:number>
                <text:p text:style-name="al">De heffingsambtenaar neemt zijn beslissing als bedoeld in het eerste lid, bij voor bezwaar vatbare beschikking. Deze beschikking bevat in elk geval:</text:p>
              </text:list-item>
              <text:list-item text:style-override="id1-3-2-2-11-5">
                <text:number>1.</text:number>
                <text:p text:style-name="al">de wijze van berekening van de correctie;</text:p>
              </text:list-item>
              <text:list-item text:style-override="id1-3-2-2-11-6">
                <text:number>2.</text:number>
                <text:p text:style-name="al">de hoeveelheid en samenstelling van het afvalwater waarop de correctie van toepassing is;</text:p>
              </text:list-item>
              <text:list-item text:style-override="id1-3-2-2-11-7">
                <text:number>3.</text:number>
                <text:p text:style-name="al">de frequentie en de wijze van onderzoek met betrekking tot meting, bemonstering en analyse;</text:p>
              </text:list-item>
              <text:list-item text:style-override="id1-3-2-2-11-8">
                <text:number>4.</text:number>
                <text:p text:style-name="al">een vermelding van het heffingsjaar of de heffingsjaren waarvoor de beschikking wordt gegeven.</text:p>
              </text:list-item>
            </text:list>
          </text:section>
          <text:section text:name="artikel_id1-3-2-2-12" text:style-name="artikel">
            <text:p text:style-name="artikel_kop_titel"><text:span text:style-name="artikel_kop_label">Artikel</text:span> <text:span text:style-name="artikel_kop_nr">11</text:span> Tabel afvalwatercoëfficiënten</text:p>
            <text:list text:style-name="id1-3-2-2-12-2">
              <text:list-item text:style-override="id1-3-2-2-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7">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9">
                <text:number>6.</text:number>
                <text:p text:style-name="al">Veranderingen in de bedrijfsomstandigheden, die aanleiding kunnen geven tot een wijziging in de vervuilingswaarde per m3 ingenomen water, worden onmiddellijk gemeld bij de heffingsambtenaar.</text:p>
              </text:list-item>
            </text:list>
          </text:section>
          <text:section text:name="artikel_id1-3-2-2-13" text:style-name="artikel">
            <text:p text:style-name="artikel_kop_titel"><text:span text:style-name="artikel_kop_label">Artikel</text:span> <text:span text:style-name="artikel_kop_nr">12</text:span> Vervuilingswaarde van tuinbouwkassen</text:p>
            <text:list text:style-name="id1-3-2-2-13-2">
              <text:list-item text:style-override="id1-3-2-2-13-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3</text:span> Totale vervuilingswaarde van een bedrijfsruimte</text:p>
            <text:p text:style-name="al">De vervuilingswaarde van een bedrijfsruimte wordt bepaald op de som van de aantallen vervuilingseenheden als berekend overeenkomstig de artikelen 8 tot en met 12, voor zover deze van toepassing zijn.</text:p>
          </text:section>
          <text:section text:name="artikel_id1-3-2-2-15" text:style-name="artikel">
            <text:p text:style-name="artikel_kop_titel"><text:span text:style-name="artikel_kop_label">Artikel</text:span> <text:span text:style-name="artikel_kop_nr">14</text:span> Vervuilingswaarde van kleine bedrijfsruimten</text:p>
            <text:list text:style-name="id1-3-2-2-15-2">
              <text:list-item text:style-override="id1-3-2-2-15-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6" text:style-name="artikel">
            <text:p text:style-name="artikel_kop_titel"><text:span text:style-name="artikel_kop_label">Artikel</text:span> <text:span text:style-name="artikel_kop_nr">15</text:span> Vervuilingswaarde van woonruimten</text:p>
            <text:list text:style-name="id1-3-2-2-16-2">
              <text:list-item text:style-override="id1-3-2-2-16-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6-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6-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section>
          <text:section text:name="artikel_id1-3-2-2-17" text:style-name="artikel">
            <text:p text:style-name="artikel_kop_titel"><text:span text:style-name="artikel_kop_label">Artikel</text:span> <text:span text:style-name="artikel_kop_nr">16</text:span> Schatting</text:p>
            <text:p text:style-name="al">De ambtenaar belast met de heffing kan het aantal vervuilingseenheden in een kalenderjaar geheel of gedeeltelijk door middel van schatting vaststellen, indien door de heffingsplichtige:</text:p>
            <text:list text:style-name="id1-3-2-2-17-3">
              <text:list-item text:style-override="id1-3-2-2-17-3">
                <text:number>a.</text:number>
                <text:p text:style-name="al">meting, bemonstering en analyse niet of niet geheel zijn geschied in overeenstemming met de in deze verordening, waaronder Bijlage I, opgenomen voorschriften;</text:p>
              </text:list-item>
              <text:list-item text:style-override="id1-3-2-2-17-4">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7-5">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7-6">
                <text:number>d.</text:number>
                <text:p text:style-name="al">niet of niet geheel is voldaan aan de voorwaarden, verbonden aan de in artikel 8, 9 of 10 bedoelde toestemming.</text:p>
              </text:list-item>
            </text:list>
          </text:section>
          <text:section text:name="artikel_id1-3-2-2-18" text:style-name="artikel">
            <text:p text:style-name="artikel_kop_titel"><text:span text:style-name="artikel_kop_label">Artikel</text:span> <text:span text:style-name="artikel_kop_nr">17</text:span> Tarief</text:p>
            <text:p text:style-name="al">Het tarief bedraagt € 82,16 per vervuilingseenheid.</text:p>
          </text:section>
          <text:section text:name="artikel_id1-3-2-2-19" text:style-name="artikel">
            <text:p text:style-name="artikel_kop_titel"><text:span text:style-name="artikel_kop_label">Artikel</text:span> <text:span text:style-name="artikel_kop_nr">18</text:span> Wijze van heffing en termijnen van betaling</text:p>
            <text:list text:style-name="id1-3-2-2-19-2">
              <text:list-item text:style-override="id1-3-2-2-19-2">
                <text:number>1.</text:number>
                <text:p text:style-name="al">De belasting wordt geheven bij wege van aanslag.</text:p>
              </text:list-item>
              <text:list-item text:style-override="id1-3-2-2-19-3">
                <text:number>2.</text:number>
                <text:p text:style-name="al">Op één aanslagbiljet kunnen meerdere aanslagen worden verenigd, de zogenaamde integrale aanslag.</text:p>
              </text:list-item>
              <text:list-item text:style-override="id1-3-2-2-19-4">
                <text:number>3.</text:number>
                <text:p text:style-name="al">Een belastingaanslag is invorderbaar drie maanden na de dagtekening van het aanslagbiljet.</text:p>
              </text:list-item>
              <text:list-item text:style-override="id1-3-2-2-19-5">
                <text:number>4.</text:number>
                <text:p text:style-name="al">Het bedrag inzake een bestuurlijke boete is invorderbaar drie maanden na de dagtekening van het aanslagbiljet.</text:p>
              </text:list-item>
              <text:list-item text:style-override="id1-3-2-2-19-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20" text:style-name="artikel">
            <text:p text:style-name="artikel_kop_titel"><text:span text:style-name="artikel_kop_label">Artikel</text:span> <text:span text:style-name="artikel_kop_nr">19</text:span> Kwijtschelding voor woonruimten</text:p>
            <text:list text:style-name="id1-3-2-2-20-2">
              <text:list-item text:style-override="id1-3-2-2-20-2">
                <text:number>1.</text:number>
                <text:p text:style-name="al">Er wordt geen kwijtschelding verleend, met uitzondering van de heffing ter zake van woonruimten.</text:p>
              </text:list-item>
              <text:list-item text:style-override="id1-3-2-2-20-3">
                <text:number>2.</text:number>
                <text:p text:style-name="al">Bij het verlenen van kwijtschelding worden voor de berekening van de kosten van bestaan de percentages, vermeld in artikel 16 van de Uitvoeringsregeling Invorderingswet 1990, gesteld op 100.</text:p>
              </text:list-item>
            </text:list>
          </text:section>
          <text:section text:name="artikel_id1-3-2-2-21" text:style-name="artikel">
            <text:p text:style-name="artikel_kop_titel"><text:span text:style-name="artikel_kop_label">Artikel</text:span> <text:span text:style-name="artikel_kop_nr">20</text:span> Nadere regels</text:p>
            <text:p text:style-name="al">Het dagelijks bestuur van het waterschap kan nadere regels geven met betrekking tot de heffing en de invordering.</text:p>
          </text:section>
          <text:section text:name="artikel_id1-3-2-2-22" text:style-name="artikel">
            <text:p text:style-name="artikel_kop_titel"><text:span text:style-name="artikel_kop_label">Artikel</text:span> <text:span text:style-name="artikel_kop_nr">21</text:span> Inwerkingtreding en citeertitel</text:p>
            <text:list text:style-name="id1-3-2-2-22-2">
              <text:list-item text:style-override="id1-3-2-2-22-2">
                <text:number>1.</text:number>
                <text:p text:style-name="al">De Verordening verontreinigingsheffing Hunze en Aa’s 2023, vastgesteld bij besluit van 16 november 2022 wordt ingetrokken met ingang van de in het derde lid genoemde datum van ingang van de heffing, met dien verstande dat zij van toepassing blijft op de belastbare feiten die zich voor die datum hebben voorgedaan.</text:p>
              </text:list-item>
              <text:list-item text:style-override="id1-3-2-2-22-3">
                <text:number>2.</text:number>
                <text:p text:style-name="al">De verordening treedt in werking met ingang van de achtste dag na die van de bekendmaking.</text:p>
              </text:list-item>
              <text:list-item text:style-override="id1-3-2-2-22-4">
                <text:number>3.</text:number>
                <text:p text:style-name="al">De datum van ingang van de heffing is 1 januari 2024.</text:p>
              </text:list-item>
              <text:list-item text:style-override="id1-3-2-2-22-5">
                <text:number>4.</text:number>
                <text:p text:style-name="al">De in bijlage I genoemde normbladen worden bekendgemaakt door terinzagelegging in het Waterschapskantoor, Aquapark 5 in Veendam, en het Noordelijk Belastingkantoor, Raadhuisplein 10 in Haren.</text:p>
              </text:list-item>
              <text:list-item text:style-override="id1-3-2-2-22-6">
                <text:number>5.</text:number>
                <text:p text:style-name="al">Deze verordening wordt aangehaald als “Verordening verontreinigingsheffing waterschap Hunze en Aa’s 2024”.</text:p>
              </text:list-item>
            </text:list>
            <text:p text:style-name="al"/>
            <text:p text:style-name="al">Aldus vastgesteld in de vergadering van het algemeen bestuur van Hunze en Aa’s, gehouden op</text:p>
            <text:p text:style-name="al">15 november 2023 te Veendam</text:p>
            <text:p text:style-name="al"/>
            <text:p text:style-name="al">Harm Küpers </text:p>
            <text:p text:style-name="al">Secretaris-directeur </text:p>
            <text:p text:style-name="al"/>
            <text:p text:style-name="al">Geert-Jan ten Brink</text:p>
            <text:p text:style-name="al">Dijkgraaf</text:p>
          </text:section>
        </text:section>
        <text:section text:name="regeling-sluiting_id1-3-2-3" text:style-name="regeling-sluiting">
          <text:section text:name="ondertekening_id1-3-2-3-1"/>
        </text:section>
        <text:section text:name="nota-toelichting_id1-3-2-4" text:style-name="nota-toelichting">
          <text:p text:style-name="kop_level0">Toelichting op de Verordening verontreinigingsheffing waterschap Hunze en Aa’s 2024</text:p>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
          <text:p text:style-name="al">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Bevoegdheid algemeen bestuur.</text:p>
          <text:p text:style-name="al"/>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Bevoegdheid instellen verontreinigingsheffing</text:p>
          <text:p text:style-name="al"/>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Onderdeel a</text:p>
          <text:p text:style-name="al">Het begrip oppervlaktewaterlichaam is omschreven in de Omgevingswet (Stb. 2016, 156); in onderdeel A van de bijlage bij artikel 1.1 van de Omgevingswet). </text:p>
          <text:p text:style-name="al"/>
          <text:p text:style-name="al">Hierbij is zoveel mogelijk aangesloten, met dien verstande, dat alleen oppervlaktewateren waarvan het waterschap is aangewezen als beheerder onder de reikwijdte van deze verordening vallen. </text:p>
          <text:p text:style-name="al"/>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
          <text:p text:style-name="al">Zoals verwacht is in de jurisprudentie aan het begrip oppervlaktewater de nodige invulling gegeven. De meest uitgebreide definitie gaf de Hoge Raad in zijn arrest van 30 november 1982 (BNB 1983/89).</text:p>
          <text:p text:style-name="al"/>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c</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Onderdeel f</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text:p>
          <text:p text:style-name="al"/>
          <text:p text:style-name="al">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p text:style-name="al">De gemeentelijke riolering wordt hier niet onder begrepen (zie onderdeel f, waarbij het begrip riolering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Onderdeel j</text:p>
          <text:p text:style-name="al">De heffingsambtenaar.</text:p>
          <text:p text:style-name="al"/>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Onderdeel k</text:p>
          <text:p text:style-name="al">De invorderingsambtenaar.</text:p>
          <text:p text:style-name="al"/>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l</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onder.</text:p>
          <text:p text:style-name="al"/>
          <text:p text:style-name="al">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Onderdeel o</text:p>
          <text:p text:style-name="al">Een drinkwaterbedrijf is een bedrijf als bedoeld in artikel 1, eerste lid, van de Drinkwaterwet.</text:p>
          <text:p text:style-name="al"/>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Onderdeel p</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Eerste lid</text:p>
          <text:p text:style-name="al">De verontreinigingsheffing is verschuldigd wanneer stoffen in een oppervlaktewaterlichaam worden geloosd.</text:p>
          <text:p text:style-name="al"/>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Eerste lid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Tweede lid </text:p>
          <text:p text:style-name="al">Een lozing vanuit een zuiveringtechnisch werk door het waterschap zelf op een “eigen” oppervlaktewaterlichaam is vrijgesteld van de heffing.</text:p>
          <text:p text:style-name="al"/>
          <text:p text:style-name="al">Derde lid</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Eerste lid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p text:style-name="al">1. een regeling op grond waarvan de belastingschuld wordt geacht bij het begin van het heffingsjaar te ontstaan (artikel 5, eerste lid); </text:p>
          <text:p text:style-name="al">2. een regeling op grond waarvan aanspraak op ontheffing bestaat indien de heffingsplicht in de loop van het jaar eindigt (voor woonruimten is dit geregeld in artikel 5, derde lid en voor kleine bedrijfsruimten voorziet artikel 14 hierin); </text:p>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Tweede lid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Vijfde lid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al"/>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Artikel 7 Grondslag en heffingsmaatstaf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Eerste lid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
          <text:p text:style-name="al">In Bijlage I zijn nadere regels gesteld met betrekking tot: </text:p>
          <text:p text:style-name="al">1. algemene onderzoeksvoorschriften en definities; </text:p>
          <text:p text:style-name="al">2. meting van afvalwater; </text:p>
          <text:p text:style-name="al">3. bemonstering van afvalwater; </text:p>
          <text:p text:style-name="al">4. behandeling van monsters (voorheen bijlage 1, onderdeel A en B); </text:p>
          <text:p text:style-name="al">5. berekeningsvoorschriften (voorheen bijlage 1, onderdeel C); </text:p>
          <text:p text:style-name="al">6. rapportage; </text:p>
          <text:p text:style-name="al">7. bijzondere situaties. </text:p>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Tweede lid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Derde lid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Vierde lid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Vijfde lid</text:p>
          <text:p text:style-name="al">De heffingsambtenaar mag onder voorwaarden afwijken van de in Bijlage I opgenomen voorschriften. Dit mag hij:</text:p>
          <text:list text:style-name="id1-3-2-4-252">
            <text:list-item text:style-override="id1-3-2-4-252-1">
              <text:number>•</text:number>
              <text:p text:style-name="al">ambtshalve wanneer hij aannemelijk maakt dat dit noodzakelijk is om te voldoen aan de voorwaarden in het derde lid;</text:p>
            </text:list-item>
            <text:list-item text:style-override="id1-3-2-4-252-2">
              <text:number>•</text:number>
              <text:p text:style-name="al">op aanvraag van de heffingplichtige indien deze aannemelijk maakt dat ook dan nog steeds wordt voldaan aan de voorwaarden in het derde lid;</text:p>
            </text:list-item>
            <text:list-item text:style-override="id1-3-2-4-252-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text:p>
          <text:p text:style-name="al"/>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Eerste lid</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Zesde lid</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4-321">
            <text:list-item text:style-override="id1-3-2-4-321-1">
              <text:number>•</text:number>
              <text:p text:style-name="al">voor de verschillende onderdelen van die bedrijfsruimte afzonderlijke meting, bemonstering en analyse plaatsvindt;</text:p>
            </text:list-item>
            <text:list-item text:style-override="id1-3-2-4-321-2">
              <text:number>•</text:number>
              <text:p text:style-name="al">voor de verschillende onderdelen van die bedrijfsruimte afzonderlijke afvalwatercoëfficiënten van toepassing zijn;</text:p>
            </text:list-item>
            <text:list-item text:style-override="id1-3-2-4-321-3">
              <text:number>•</text:number>
              <text:p text:style-name="al">voor een onderdeel van die bedrijfsruimte wordt gemeten, bemonsterd en geanalyseerd en voor een ander onderdeel van die bedrijfsruimte een afvalwatercoëfficiënt van toepassing is.</text:p>
              <text:p text:style-name="al"/>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
          <text:p text:style-name="al">1. 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p text:style-name="al"/>
          <text:p text:style-name="al">2. 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p text:style-name="al"/>
          <text:p text:style-name="al">
          <text:span text:style-name="nadrukvet">Artikel 15 Vervuilingswaarde van woonruimten</text:span>
        </text:p>
          <text:p text:style-name="al"/>
          <text:p text:style-name="al">Eerste lid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
          <text:p text:style-name="al">Een verhoging van de opgelegde aanslag bij een toename van het aantal gebruikers in de loop van het jaar is wettelijk niet mogelijk.</text:p>
          <text:p text:style-name="al"/>
          <text:p text:style-name="al">Tweede lid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19 Kwijtschelding</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1. de verplichting te verzoeken om uitreiking van een aangiftebiljet; </text:p>
          <text:p text:style-name="al">2. de mogelijkheid een voorlopige aanslag op te leggen; </text:p>
          <text:p text:style-name="al">3. het berekenen van invorderingsrente. </text:p>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p text:style-name="al"/>
          <text:p text:style-name="al">
          <text:span text:style-name="nadrukvet">Bijlage I Voorschriften voor meting, bemonstering, analyse en berekening 2024</text:span>
        </text:p>
          <text:p text:style-name="al"/>
          <text:p text:style-name="al">
          <text:span text:style-name="nadrukvet">Definitiebepalingen</text:span>
        </text:p>
          <text:p text:style-name="al"/>
          <text:p text:style-name="al">In deze bijlage wordt verstaan onder:</text:p>
          <text:list text:style-name="id1-3-2-4-420">
            <text:list-item text:style-override="id1-3-2-4-420-1">
              <text:number>1.</text:number>
              <text:p text:style-name="al">lozen: het brengen van stoffen in een oppervlaktewaterlichaam in beheer bij het waterschap;</text:p>
            </text:list-item>
            <text:list-item text:style-override="id1-3-2-4-420-2">
              <text:number>2.</text:number>
              <text:p text:style-name="al">afvoeren: het brengen van stoffen op een riolering of een zuiveringstechnisch werk in beheer bij het waterschap;</text:p>
            </text:list-item>
            <text:list-item text:style-override="id1-3-2-4-420-3">
              <text:number>3.</text:number>
              <text:p text:style-name="al">afvoer per as: het brengen van stoffen op een zuiveringstechnisch werk in beheer bij het waterschap door middel van as-transport;</text:p>
            </text:list-item>
            <text:list-item text:style-override="id1-3-2-4-420-4">
              <text:number>4.</text:number>
              <text:p text:style-name="al">etmaal: de aaneengesloten periode van 24 uur waarover een etmaalverzamelmonster wordt samengesteld;</text:p>
            </text:list-item>
            <text:list-item text:style-override="id1-3-2-4-420-5">
              <text:number>5.</text:number>
              <text:p text:style-name="al">debiet: de hoeveelheid geloosd of afgevoerd afvalwater gedurende het etmaal;</text:p>
            </text:list-item>
            <text:list-item text:style-override="id1-3-2-4-420-6">
              <text:number>6.</text:number>
              <text:p text:style-name="al">debietmeter: meter waarmee (bijvoorbeeld door middel van magnetische inductie) het debiet gemeten wordt;</text:p>
            </text:list-item>
            <text:list-item text:style-override="id1-3-2-4-420-7">
              <text:number>7.</text:number>
              <text:p text:style-name="al">momentaan debiet: de actuele hoeveelheid geloosd of afgevoerd afvalwater;</text:p>
            </text:list-item>
            <text:list-item text:style-override="id1-3-2-4-420-8">
              <text:number>8.</text:number>
              <text:p text:style-name="al">kalibreren: bepalen van de waarde van de afwijkingen ten opzichte van een van toepassing zijnde standaard;</text:p>
            </text:list-item>
            <text:list-item text:style-override="id1-3-2-4-420-9">
              <text:number>9.</text:number>
              <text:p text:style-name="al">simuleren; het controleren van een debietmeter door het nabootsen van een meetsignaal;</text:p>
            </text:list-item>
            <text:list-item text:style-override="id1-3-2-4-420-10">
              <text:number>10.</text:number>
              <text:p text:style-name="al">justeren: het softwarematig aanpassen van een correctiefactor/meterconstante;</text:p>
            </text:list-item>
            <text:list-item text:style-override="id1-3-2-4-420-11">
              <text:number>11.</text:number>
              <text:p text:style-name="al">nat kalibreren: controleren van een debietmeter waarbij daadwerkelijk een nauwkeurig bekende hoeveelheid water door de debietmeter wordt geleid;</text:p>
            </text:list-item>
            <text:list-item text:style-override="id1-3-2-4-420-12">
              <text:number>12.</text:number>
              <text:p text:style-name="al">gesloten (meet)systeem: een systeem waarbij de debietmeter is ingebouwd in een leiding;</text:p>
            </text:list-item>
            <text:list-item text:style-override="id1-3-2-4-420-13">
              <text:number>13.</text:number>
              <text:p text:style-name="al">open (meet)systeem: een systeem waarbij het oppervlak van het stromende afvalwater in contact staat met de buitenlucht;</text:p>
            </text:list-item>
            <text:list-item text:style-override="id1-3-2-4-420-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4-420-15">
              <text:number>15.</text:number>
              <text:p text:style-name="al">bewaartermijn: de periode tussen het einde van het etmaal en het begin van de voorbehandeling ten behoeve van de uitvoering van de analyse;</text:p>
            </text:list-item>
            <text:list-item text:style-override="id1-3-2-4-420-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4-420-17">
              <text:number>17.</text:number>
              <text:p text:style-name="al">bepalingsgrens:10 keer de standaarddeviatie die gevonden wordt als een blancometing 10x wordt uitgevoerd;</text:p>
            </text:list-item>
            <text:list-item text:style-override="id1-3-2-4-420-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4-420-19">
              <text:number>19.</text:number>
              <text:p text:style-name="al">representatieve meetperiode: onder een representatieve meetperiode wordt een periode verstaan die niet meer dan 10% afwijkt van het jaargemiddelde;</text:p>
            </text:list-item>
            <text:list-item text:style-override="id1-3-2-4-420-20">
              <text:number>20.</text:number>
              <text:p text:style-name="al">czv: chemisch zuurstof verbruik;</text:p>
            </text:list-item>
            <text:list-item text:style-override="id1-3-2-4-420-21">
              <text:number>21.</text:number>
              <text:p text:style-name="al">N-Kj: som organisch- gebonden stikstof inclusief ammonium;</text:p>
            </text:list-item>
            <text:list-item text:style-override="id1-3-2-4-420-22">
              <text:number>22.</text:number>
              <text:p text:style-name="al">bzv: biochemisch zuurstof verbruik;</text:p>
            </text:list-item>
            <text:list-item text:style-override="id1-3-2-4-420-23">
              <text:number>23.</text:number>
              <text:p text:style-name="al">VSL: Van Swinden Laboratorium, Delft.</text:p>
              <text:p text:style-name="al"/>
            </text:list-item>
          </text:list>
          <text:p text:style-name="al">
          <text:span text:style-name="nadrukvet">Deze bijlage bevat de volgende paragrafen:</text:span>
        </text:p>
          <text:p text:style-name="al"/>
          <text:list text:style-name="id1-3-2-4-423">
            <text:list-item text:style-override="id1-3-2-4-423-1">
              <text:number>1.</text:number>
              <text:p text:style-name="al">algemene onderzoekvoorschriften;</text:p>
            </text:list-item>
            <text:list-item text:style-override="id1-3-2-4-423-2">
              <text:number>2.</text:number>
              <text:p text:style-name="al">meting van afvalwater;</text:p>
            </text:list-item>
            <text:list-item text:style-override="id1-3-2-4-423-3">
              <text:number>3.</text:number>
              <text:p text:style-name="al">bemonstering van afvalwater;</text:p>
            </text:list-item>
            <text:list-item text:style-override="id1-3-2-4-423-4">
              <text:number>4.</text:number>
              <text:p text:style-name="al">behandeling en analysering afvalwatermonsters;</text:p>
            </text:list-item>
            <text:list-item text:style-override="id1-3-2-4-423-5">
              <text:number>5.</text:number>
              <text:p text:style-name="al">berekeningsvoorschriften;</text:p>
            </text:list-item>
            <text:list-item text:style-override="id1-3-2-4-423-6">
              <text:number>6.</text:number>
              <text:p text:style-name="al">rapportage onderzoeksresultaten;</text:p>
            </text:list-item>
            <text:list-item text:style-override="id1-3-2-4-423-7">
              <text:number>7.</text:number>
              <text:p text:style-name="al">bijzondere situaties, uitvaldagen etc.</text:p>
              <text:p text:style-name="al"/>
            </text:list-item>
          </text:list>
          <text:p text:style-name="al">
          <text:span text:style-name="nadrukvet">Paragraaf 1 Algemene </text:span>
          <text:span text:style-name="nadrukvet">onderzoeksvoorschriften</text:span>
        </text:p>
          <text:p text:style-name="al"/>
          <text:list text:style-name="id1-3-2-4-426">
            <text:list-item text:style-override="id1-3-2-4-426-1">
              <text:number>1.</text:number>
              <text:p text:style-name="al">De meet– en bemonsteringsvoorzieningen:</text:p>
              <text:list text:style-name="id1-3-2-4-426-1-3">
                <text:list-item text:style-override="id1-3-2-4-426-1-3-1">
                  <text:number>a.</text:number>
                  <text:p text:style-name="al">verkeren in een goede staat;</text:p>
                </text:list-item>
                <text:list-item text:style-override="id1-3-2-4-426-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4-426-1-3-3">
                  <text:number>c.</text:number>
                  <text:p text:style-name="al">worden regelmatig schoongemaakt en zijn altijd goed en veilig toegankelijk;</text:p>
                </text:list-item>
                <text:list-item text:style-override="id1-3-2-4-426-1-3-4">
                  <text:number>d.</text:number>
                  <text:p text:style-name="al">de bemonsteringsvoorzieningen zijn ondergebracht in een afsluitbare ruimte of kast.</text:p>
                </text:list-item>
              </text:list>
            </text:list-item>
            <text:list-item text:style-override="id1-3-2-4-426-2">
              <text:number>2.</text:number>
              <text:p text:style-name="al">Een afvalwaterstroom kan zowel in een open als in een gesloten meetsysteem worden gemeten en bemonsterd.</text:p>
            </text:list-item>
            <text:list-item text:style-override="id1-3-2-4-426-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datum, tijdstip, aard, omvang, effect op de afvalwaterstroom en (eventuele) metingen en de genomen (preventieve) maatregelen. </text:p>
            </text:list-item>
            <text:list-item text:style-override="id1-3-2-4-426-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4-426-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4-426-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4-426-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4-426-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4-426-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4-426-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gegevens die noodzakelijk zijn voor het vaststellen van de representativiteit van meetgegevens. </text:p>
            </text:list-item>
            <text:list-item text:style-override="id1-3-2-4-426-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4-426-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p text:style-name="al"/>
            </text:list-item>
          </text:list>
          <text:p text:style-name="al">
          <text:span text:style-name="nadrukvet">Par</text:span>
          <text:span text:style-name="nadrukvet">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p text:style-name="al">
          <text:span text:style-name="nadrukondlijn">Doorstroomsnelheid</text:span>
        </text:p>
          <text:p text:style-name="al"/>
          <text:p text:style-name="al">Bij open meetsystemen wordt een meetput of een meetgoot toegepast. Bij toepassing van een meetput gelden de volgende eisen:</text:p>
          <text:list text:style-name="id1-3-2-4-442">
            <text:list-item text:style-override="id1-3-2-4-442-1">
              <text:number>7.</text:number>
              <text:p text:style-name="al">de momentane debieten in het etmaal, gemeten bij overstorthoogten van minder dan 0,05 meter, bedragen gesommeerd minder dan 5% van het gemeten debiet;</text:p>
            </text:list-item>
            <text:list-item text:style-override="id1-3-2-4-442-2">
              <text:number>8.</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p text:style-name="al">
          <text:span text:style-name="nadrukondlijn">Doorstroomsnelheid</text:span>
        </text:p>
          <text:p text:style-name="al"/>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list text:style-name="id1-3-2-4-459">
            <text:list-item text:style-override="id1-3-2-4-459-1">
              <text:number>1.</text:number>
              <text:p text:style-name="al">vóór inbouw wordt ter beoordeling en goedkeuring een tekening overlegd van het meetsysteem aan de ambtenaar belast met de heffing; </text:p>
            </text:list-item>
            <text:list-item text:style-override="id1-3-2-4-459-2">
              <text:number>2.</text:number>
              <text:p text:style-name="al">bij het inbouwen moet rekening gehouden worden met de mogelijkheid tot het uitvoeren van een natte kalibratie in ingebouwde toestand;</text:p>
            </text:list-item>
            <text:list-item text:style-override="id1-3-2-4-459-3">
              <text:number>3.</text:number>
              <text:p text:style-name="al">de debietmeter wordt volgens de voorschriften van de leverancier geïnstalleerd.</text:p>
              <text:p text:style-name="al"/>
            </text:list-item>
          </text:list>
          <text:p text:style-name="al">
          <text:span text:style-name="nadrukondlijn">Instellingen</text:span>
        </text:p>
          <text:p text:style-name="al"/>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text:span>
        </text:p>
          <text:p text:style-name="al"/>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4-471">
            <text:list-item text:style-override="id1-3-2-4-471-1">
              <text:number>1.</text:number>
              <text:p text:style-name="al">bij een simulatie wordt de weerstand of de geleidbaarheid tussen de elektroden gemeten. Wanneer blijkt dat de meetbuis (mogelijk) is vervuild, dan wordt deze gereinigd;</text:p>
            </text:list-item>
            <text:list-item text:style-override="id1-3-2-4-471-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1-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4-471-4">
              <text:number>4.</text:number>
              <text:p text:style-name="al">wanneer bij een simulatie blijkt dat de meetfout groter is dan 5%, wordt het gesloten meetsysteem onmiddellijk in- situ nat gekalibreerd, volgens de bepalingen welke van toepassing zijn bij een natte kalibratie.</text:p>
              <text:p text:style-name="al"/>
            </text:list-item>
          </text:list>
          <text:p text:style-name="al">
          <text:span text:style-name="nadrukvet">Natte kalibratie</text:span>
        </text:p>
          <text:p text:style-name="al"/>
          <text:p text:style-name="al">
          <text:span text:style-name="nadrukondlijn">Controle meettraject</text:span>
        </text:p>
          <text:p text:style-name="al"/>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list text:style-name="id1-3-2-4-483">
            <text:list-item text:style-override="id1-3-2-4-483-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4-483-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4-483-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4-483-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4-483-5">
              <text:number>4.</text:number>
              <text:p text:style-name="al">tijdens de natte kalibratie wordt zoveel water door het te kalibreren meetsysteem geleid, dat minimaal 2.000 waarnemingen, verdeeld over het ingestelde meetbereik, worden bereikt;</text:p>
            </text:list-item>
            <text:list-item text:style-override="id1-3-2-4-483-6">
              <text:number>5.</text:number>
              <text:p text:style-name="al">de pulsinstelling van de meter mag voor aanvang van de natte kalibratie niet worden gewijzigd zonder toestemming van de heffingsambtenaar;</text:p>
            </text:list-item>
            <text:list-item text:style-override="id1-3-2-4-483-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4-483-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4-483-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4-483-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4-483-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p text:style-name="al"/>
            </text:list-item>
          </text:list>
          <text:p text:style-name="al">
          <text:span text:style-name="nadrukondlijn">Kalibratierapport</text:span>
        </text:p>
          <text:p text:style-name="al"/>
          <text:p text:style-name="al">Het kalibratierapport bevat alle gegevens zoals zijn genoemd in het ‘Aanvraagformulier natte kalibratie in situ’ eventueel aangevuld met afzonderlijk gemaakte afspraken. </text:p>
          <text:p text:style-name="al"/>
          <text:p text:style-name="al">De eerste reeks kalibratie waarden inclusief die van de randapparatuur worden als ‘as-found’ gerapporteerd. Als de gevonden onnauwkeurigheid groter is dan 5% is het noodzakelijk corrigerende maatregelen te nemen. </text:p>
          <text:p text:style-name="al"/>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alle kalibraties worden vermeld in het logboek. </text:p>
          <text:p text:style-name="al"/>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4-509">
            <text:list-item text:style-override="id1-3-2-4-509-1">
              <text:number>1.</text:number>
              <text:p text:style-name="al">de gebruikte apparatuur;</text:p>
            </text:list-item>
            <text:list-item text:style-override="id1-3-2-4-509-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4-509-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4-509-4">
              <text:number>4.</text:number>
              <text:p text:style-name="al">het werkelijk tijdstip van monstername uit het monsterverzamelvat;</text:p>
            </text:list-item>
            <text:list-item text:style-override="id1-3-2-4-509-5">
              <text:number>5.</text:number>
              <text:p text:style-name="al">de starttijd van werkelijke conservering als dit niet het tijdstip van monstername is;</text:p>
            </text:list-item>
            <text:list-item text:style-override="id1-3-2-4-509-6">
              <text:number>6.</text:number>
              <text:p text:style-name="al">relevante gegevens van de waterbalans waaronder ingenomen en niet geloosd water, bij voorkeur per etmaal maar in ieder geval over de gehele meetperiode (hoeft niet bij continue metende bedrijven). </text:p>
              <text:p text:style-name="al"/>
            </text:list-item>
          </text:list>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531" text:style-name="table">
            <text:p text:style-name="table_top"/>
            <table:table table:style-name="tgroup">
              <table:table-column table:style-name="id1-3-2-4-531-1-1"/>
              <table:table-column table:style-name="id1-3-2-4-531-1-2"/>
              <table:table-column table:style-name="id1-3-2-4-531-1-3"/>
              <table:table-column table:style-name="id1-3-2-4-531-1-4"/>
              <table:table-column table:style-name="id1-3-2-4-531-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1">
                  <text:p text:style-name="table_al">
                    <text:span text:style-name="nadrukvet">Omgevingstempe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hode van conservering</text:span>
                  </text:p>
                </table:table-cell>
                <table:table-cell table:style-name="cell_frame_all" table:number-rows-spanned="1" table:number-columns-spanned="1">
                  <text:p text:style-name="table_al">
                    <text:span text:style-name="nadrukvet">Maximale bewaartermijn</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 transport</text:span>
                    <text:span text:style-name="nadrukvet"/>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 tot pH van 1 tot 2</text:p>
                </table:table-cell>
                <table:table-cell table:style-name="cell_frame_all" table:number-rows-spanned="1" table:number-columns-spanned="1">
                  <text:p text:style-name="table_al">6 maan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ext:p text:style-name="table_al"/>
                </table:table-cell>
              </table:table-row>
              <table:table-row table:style-name="row">
                <table:table-cell table:style-name="cell_frame_all" table:number-rows-spanned="1" table:number-columns-spanned="1">
                  <text:p text:style-name="table_al">Organisch- gebonden stikstof inclusief ammonium(N-Kj)</text:p>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Tussen 1 en 5 graden </text:p>
                </table:table-cell>
                <table:table-cell table:style-name="cell_frame_all" table:number-rows-spanned="1" table:number-columns-spanned="1">
                  <text:p text:style-name="table_al">Koelen en aanzuren met H2SO4 tot pH van 1 tot 2</text:p>
                </table:table-cell>
                <table:table-cell table:style-name="cell_frame_all" table:number-rows-spanned="1" table:number-columns-spanned="1">
                  <text:p text:style-name="table_al">1 ma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ext:p text:style-name="table_al"/>
                </table:table-cell>
              </table:table-row>
              <table:table-row table:style-name="row">
                <table:table-cell table:style-name="cell_frame_all" table:number-rows-spanned="1" table:number-columns-spanned="1">
                  <text:p text:style-name="table_al">bzv</text:p>
                  <text:p text:style-name="table_al"/>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bij 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text:span text:style-name="nadrukvet">Tabel B</text:span>
        </text:p>
          <text:section text:name="table_id1-3-2-4-548" text:style-name="table">
            <text:p text:style-name="table_top"/>
            <table:table table:style-name="tgroup">
              <table:table-column table:style-name="id1-3-2-4-548-1-1"/>
              <table:table-column table:style-name="id1-3-2-4-548-1-2"/>
              <table:table-column table:style-name="id1-3-2-4-548-1-3"/>
              <table:table-column table:style-name="id1-3-2-4-548-1-4"/>
              <table:table-column table:style-name="id1-3-2-4-548-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span text:style-name="nadrukvet">heidsgrens</text:span>
                  </text:p>
                </table:table-cell>
                <table:table-cell table:style-name="cell_frame_all" table:number-rows-spanned="1" table:number-columns-spanned="1">
                  <text:p text:style-name="table_al">
                    <text:span text:style-name="nadrukvet">Bij waarde &lt; aantoonbaarheidsgrens</text:span>
                  </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NEN 6633 (2006) 4)</text:p>
                  <text:p text:style-name="table_al">NEN 6633 (2006/A1:2007)4)</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705 1) 3)</text:p>
                </table:table-cell>
                <table:table-cell table:style-name="cell_frame_all" table:number-rows-spanned="1" table:number-columns-spanned="1">
                  <text:p text:style-name="table_al">6 mg/l 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Organisch- gebonden stikstof inclusief ammonium</text:p>
                </table:table-cell>
                <table:table-cell table:style-name="cell_frame_all" table:number-rows-spanned="1" table:number-columns-spanned="1">
                  <text:p text:style-name="table_al">NEN 6645 </text:p>
                </table:table-cell>
                <table:table-cell table:style-name="cell_frame_all" table:number-rows-spanned="1" table:number-columns-spanned="1">
                  <text:p text:style-name="table_al">NEN-ISO 15923-1</text:p>
                  <text:p text:style-name="table_al">NEN 6646+C1:2015</text:p>
                  <text:p text:style-name="table_al">NEN-EN-ISO 11732 </text:p>
                </table:table-cell>
                <table:table-cell table:style-name="cell_frame_all" table:number-rows-spanned="1" table:number-columns-spanned="1">
                  <text:p text:style-name="table_al">0,5 mg/l</text:p>
                </table:table-cell>
                <table:table-cell table:style-name="cell_frame_all" table:number-rows-spanned="1" table:number-columns-spanned="1">
                  <text:p text:style-name="table_al">0,5*0,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of NEN-ISO 159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ext:p text:style-name="table_al">NEN-ISO 56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NEN 6646+C1:2015</text:p>
                  <text:p text:style-name="table_al">NEN-ISO 159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NEN- EN 1899- 2 (1998)</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p text:style-name="al">1) 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p text:style-name="al">3) Fysische voorbehandeling: </text:p>
          <text:p text:style-name="al">Stap 1: bij influenten en afvalwater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Afwijkingen m.b.t. de fysische voorbehandeling geschiedt altijd op aanvraag van de heffingsplichtige en met toestemming van de heffingsambtenaar. </text:p>
          <text:p text:style-name="al">4) NEN 6633 2006, de aanvulling daarop NEN 6633 2006/A1:2007 zijn door NEN ingetrokken. Dit houdt in dat ze niet meer worden onderhouden. Echter zolang in wet en regelgeving naar deze ingetrokken normen wordt verwezen, zijn deze nog steeds van toepassing.</text:p>
          <text:p text:style-name="al"/>
          <text:p text:style-name="al">De normbladen die in deze bijlage zijn genoemd worden bekendgemaakt door terinzagelegging bij:</text:p>
          <text:list text:style-name="id1-3-2-4-561">
            <text:list-item text:style-override="id1-3-2-4-561-1">
              <text:number>•</text:number>
              <text:p text:style-name="al">Noordelijk Belastingkantoor, Raadhuisplein 10 in Haren;</text:p>
            </text:list-item>
            <text:list-item text:style-override="id1-3-2-4-561-2">
              <text:number>•</text:number>
              <text:p text:style-name="al">Laboratorium van Wetterskip Fryslan, Fryslanplein 3 in Leeuwarden;</text:p>
            </text:list-item>
            <text:list-item text:style-override="id1-3-2-4-561-3">
              <text:number>•</text:number>
              <text:p text:style-name="al">Laboratorium van Hunze &amp; Aa’s, Aquapark 5 in Veendam;</text:p>
            </text:list-item>
            <text:list-item text:style-override="id1-3-2-4-561-4">
              <text:number>•</text:number>
              <text:p text:style-name="al">Waterschap Noorderzijlvest, Stedumermaar 1 in Groningen.</text:p>
              <text:p text:style-name="al"/>
            </text:list-item>
          </text:list>
          <text:p text:style-name="al">
          <text:span text:style-name="nadrukvet">Paragr</text:span>
          <text:span text:style-name="nadrukvet">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text:span>
          <text:span text:style-name="nadrukvet">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4-576">
            <text:list-item text:style-override="id1-3-2-4-576-1">
              <text:number>•</text:number>
              <text:p text:style-name="al">De resultaten gebaseerd op onderzoek korter dan een kalenderweek week (7 dagen) worden meegenomen voor de periode van het daadwerkelijke onderzoek.</text:p>
            </text:list-item>
            <text:list-item text:style-override="id1-3-2-4-576-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4-576-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p text:style-name="al"/>
            </text:list-item>
          </text:list>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600*(4.57*25+1500)/1000/54,8 = 17,67 v.e.</text:p>
          <text:p text:style-name="al">Stel dat het waterschap op 6 januari een volumeproportionele bemonsteringsdag uitvoert met de volgende waarden: debiet 75m³, CZV 2000 mg/l en N-Kj 30 mg/l. De vuillast voor deze dag wordt bepaald op onderstaande wijze:</text:p>
          <text:p text:style-name="al">75*(4.57*30+2000)/1000/54,8 = 2,92 v.e.</text:p>
          <text:p text:style-name="al">De vuillast voor de periode 1 tot 11 januari van het bedrijf wordt vervolgens vastgesteld op de volgende wijze:</text:p>
          <text:p text:style-name="al">(600-75)*(4.57*25+1500)/1000/54,8 = 15,46 v.e.</text:p>
          <text:p text:style-name="al">Het totaal aantal v.e. voor de periode 1 tot 11 januari is 15,46 v.e. + 2.92 v.e. = 18,38 v.e. </text:p>
          <text:p text:style-name="al"/>
          <text:list text:style-name="id1-3-2-4-589">
            <text:list-item text:style-override="id1-3-2-4-589-1">
              <text:number>I.</text:number>
              <text:p text:style-name="al">Berekeningswijze van het aantal vervuilingseenheden</text:p>
              <text:list text:style-name="id1-3-2-4-589-1-3">
                <text:list-item text:style-override="id1-3-2-4-589-1-3-1">
                  <text:number>a.</text:number>
                  <text:p text:style-name="al">Zuurstofbindende stoffen (artikel 7, derde lid):</text:p>
                </text:list-item>
              </text:list>
            </text:list-item>
          </text:list>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Het aantal kilogrammen zuurstofverbruik van de gedurende een etmaal geloosde of afgevoerde zuurstofbindende stoffen wordt berekend volgens de formule:</text:p>
          <text:p text:style-name="al">
          <draw:frame><draw:text-box><text:section text:name="plaatje_id1-3-2-4-592-1" text:style-name="plaatje">
            <text:p text:style-name="illustratie_id1-3-2-4-592-1-1"><draw:frame draw:style-name="illustratie_id1-3-2-4-592-1-1" text:anchor-type="paragraph" svg:width="48.2mm" svg:height="13.4mm"><draw:image xlink:href="Pictures/Formule1i65fcd683-bea8-47db-9706-fdc5d5ac2546.png" xlink:type="simple"/></draw:frame></text:p>
          </text:section></draw:text-box></draw:frame>
        </text:p>
          <text:p text:style-name="al"> In deze formule wordt verstaan onder:</text:p>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list text:style-name="id1-3-2-4-598">
            <text:list-item text:style-override="id1-3-2-4-598-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
          <text:p text:style-name="al">
          <draw:frame><draw:text-box><text:section text:name="plaatje_id1-3-2-4-599-1" text:style-name="plaatje">
            <text:p text:style-name="illustratie_id1-3-2-4-599-1-1"><draw:frame draw:style-name="illustratie_id1-3-2-4-599-1-1" text:anchor-type="paragraph" svg:width="19.8mm" svg:height="12mm"><draw:image xlink:href="Pictures/Formule2i4aedaf52-ab3c-4501-bb24-6e84e73bc405.png" xlink:type="simple"/></draw:frame></text:p>
          </text:section></draw:text-box></draw:frame>
        </text:p>
          <text:p text:style-name="al"> waarbij, T= het percentage CZV, afkomstig van biologisch niet of nagenoeg niet afbreekbare stoffen.</text:p>
          <text:p text:style-name="al"/>
          <text:list text:style-name="id1-3-2-4-602">
            <text:list-item text:style-override="id1-3-2-4-602-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4-602-2">
              <text:number>IV.</text:number>
              <text:p text:style-name="al">Bij de bepaling van het aantal etmalen in artikel 9, wordt gebruik gemaakt van de volgende formule:</text:p>
            </text:list-item>
          </text:list>
          <text:p text:style-name="al">
          <draw:frame><draw:text-box><text:section text:name="plaatje_id1-3-2-4-603-1" text:style-name="plaatje">
            <text:p text:style-name="illustratie_id1-3-2-4-603-1-1"><draw:frame draw:style-name="illustratie_id1-3-2-4-603-1-1" text:anchor-type="paragraph" svg:width="147.89999999999998mm" svg:height="61.900000000000006mm"><draw:image xlink:href="Pictures/Formule3ibbd8c3ff-2191-44e1-bbb3-1f5b5e4bc6be.png" xlink:type="simple"/></draw:frame></text:p>
          </text:section></draw:text-box></draw:frame>
        </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span text:style-name="nadrukvet"/>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
          <text:p text:style-name="al">De rapportage bevat minimaal de volgende gegevens: </text:p>
          <text:list text:style-name="id1-3-2-4-617">
            <text:list-item text:style-override="id1-3-2-4-617-1">
              <text:number>1.</text:number>
              <text:p text:style-name="al">locatie waarop de gegevens van toepassing zijn;</text:p>
            </text:list-item>
            <text:list-item text:style-override="id1-3-2-4-617-2">
              <text:number>2.</text:number>
              <text:p text:style-name="al">omschrijving en/of codering afvalwaterstroom of meetpunt;</text:p>
            </text:list-item>
            <text:list-item text:style-override="id1-3-2-4-617-3">
              <text:number>3.</text:number>
              <text:p text:style-name="al">periode waarvoor de monstername geldig is; </text:p>
            </text:list-item>
            <text:list-item text:style-override="id1-3-2-4-617-4">
              <text:number>4.</text:number>
              <text:p text:style-name="al">type monstername;</text:p>
            </text:list-item>
            <text:list-item text:style-override="id1-3-2-4-617-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4-617-6">
              <text:number>6.</text:number>
              <text:p text:style-name="al">gemiddelde en afzonderlijke resultaten van de duplobepaling chemisch zuurstofverbruik en organisch-gebonden stikstof incl. ammonium; </text:p>
            </text:list-item>
            <text:list-item text:style-override="id1-3-2-4-617-7">
              <text:number>7.</text:number>
              <text:p text:style-name="al">debiet in m3 per meetperiode van 24 uur;</text:p>
            </text:list-item>
            <text:list-item text:style-override="id1-3-2-4-617-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list-item>
          </text:list>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
          <text:p text:style-name="al">Uitval van meetdagen kan ontstaan door storing in de meet- en bemonsteringsapparatuur, verkeerde bediening van apparatuur, spanning uitval etc.</text:p>
          <text:p text:style-name="al"/>
          <text:p text:style-name="al">In het geval van uitval van meetdagen neemt u of uw metende instantie contact op met team ‘Heffen’.</text:p>
          <text:p text:style-name="al"/>
          <text:p text:style-name="al">
          <text:span text:style-name="nadrukvet">Vervangende meetdagen</text:span>
        </text:p>
          <text:p text:style-name="al"/>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span text:style-name="nadrukvet">Bijlage II Tabel afvalwatercoëfficiënten (artikel 122k, derde lid, Waterschapswet)</text:span>
        </text:p>
          <text:p text:style-name="al">
          <draw:frame><draw:text-box><text:section text:name="plaatje_id1-3-2-4-647-1" text:style-name="plaatje">
            <text:p text:style-name="illustratie_id1-3-2-4-647-1-1"><draw:frame draw:style-name="illustratie_id1-3-2-4-647-1-1" text:anchor-type="paragraph" svg:width="153mm" svg:height="79.77169811320753mm"><draw:image xlink:href="Pictures/Tabelif22aeb94-5b2e-4adb-9546-854a1830aa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92-1-1" style:parent-style-name="Standard">
      <style:paragraph-properties style:line-spacing="0mm" style:text-autospace="none" ofo:line-height="0.001cm"/>
    </style:style>
    <style:style style:family="graphic" style:name="illustratie_id1-3-2-4-592-1-1" style:parent-style-name="Standard">
      <style:graphic-properties style:horizontal-pos="left" style:horizontal-rel="paragraph" style:vertical-pos="top" style:vertical-rel="paragraph" style:wrap="none" ofo:margin-right="3mm"/>
    </style:style>
    <style:style style:family="paragraph" style:name="illustratie_id1-3-2-4-599-1-1" style:parent-style-name="Standard">
      <style:paragraph-properties style:line-spacing="0mm" style:text-autospace="none" ofo:line-height="0.001cm"/>
    </style:style>
    <style:style style:family="graphic" style:name="illustratie_id1-3-2-4-599-1-1" style:parent-style-name="Standard">
      <style:graphic-properties style:horizontal-pos="left" style:horizontal-rel="paragraph" style:vertical-pos="top" style:vertical-rel="paragraph" style:wrap="none" ofo:margin-right="3mm"/>
    </style:style>
    <style:style style:family="paragraph" style:name="illustratie_id1-3-2-4-603-1-1" style:parent-style-name="Standard">
      <style:paragraph-properties style:line-spacing="0mm" style:text-autospace="none" ofo:line-height="0.001cm"/>
    </style:style>
    <style:style style:family="graphic" style:name="illustratie_id1-3-2-4-603-1-1" style:parent-style-name="Standard">
      <style:graphic-properties style:horizontal-pos="left" style:horizontal-rel="paragraph" style:vertical-pos="top" style:vertical-rel="paragraph" style:wrap="none" ofo:margin-right="3mm"/>
    </style:style>
    <style:style style:family="paragraph" style:name="illustratie_id1-3-2-4-647-1-1" style:parent-style-name="Standard">
      <style:paragraph-properties style:line-spacing="0mm" style:text-autospace="none" ofo:line-height="0.001cm"/>
    </style:style>
    <style:style style:family="graphic" style:name="illustratie_id1-3-2-4-6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1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7 van de Waterwet]|[1.0:c:BWBR0025458&amp;hoofdstuk=7&amp;g=2023-07-01</meta:user-defined>
    <meta:user-defined meta:name="DC.source">hoofdstuk 6 van het Waterschapsbesluit]|[1.0:c:BWBR0023025&amp;hoofdstuk=6&amp;g=2019-03-28</meta:user-defined>
    <dc:language>nl</dc:language>
    <meta:user-defined meta:name="OVERHEIDop.locatietype/OVERHEIDop.gebiedsmarkering">Waterschap</meta:user-defined>
    <meta:user-defined meta:name="DC.title">Verordening verontreinigingsheffing Hunze en Aa’s 2024</meta:user-defined>
    <meta:user-defined meta:name="DCTERMS.W3CDTF/DCTERMS.available">2023-12-22</meta:user-defined>
    <meta:user-defined meta:name="DCTERMS.W3CDTF/OVERHEIDop.jaargang">2023</meta:user-defined>
    <meta:user-defined meta:name="OVERHEIDop.publicationIssue">16174</meta:user-defined>
    <meta:user-defined meta:name="OVERHEIDop.betreftRegeling">CVDR709650_1</meta:user-defined>
    <meta:user-defined meta:name="xs:date/OVERHEIDop.startdatum">2024-01-01</meta:user-defined>
    <meta:user-defined meta:name="OVERHEIDop.WsbID/DC.identifier">wsb-2023-16174</meta:user-defined>
    <meta:user-defined meta:name="OVERHEIDop.versieInformatie"/>
  </office:meta>
</office:document-meta>
</file>